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125in" text:min-label-width="0.125in" text:list-level-position-and-space-mode="label-alignment">
          <style:list-level-label-alignment text:label-followed-by="listtab" fo:margin-left="2.3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125in" text:min-label-width="0.125in" text:list-level-position-and-space-mode="label-alignment">
          <style:list-level-label-alignment text:label-followed-by="listtab" fo:margin-left="3.8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125in" text:min-label-width="0.125in" text:list-level-position-and-space-mode="label-alignment">
          <style:list-level-label-alignment text:label-followed-by="listtab" fo:margin-left="5.33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2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right="0.5895in"/>
      <style:text-properties style:font-name="TimesNewRomanPS-BoldMT" style:font-name-asian="TimesNewRomanPS-BoldMT" style:font-name-complex="TimesNewRomanPS-BoldMT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margin-left="0.1972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10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1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TimesNewRomanPSMT" style:font-name-asian="TimesNewRomanPSMT" style:font-name-complex="TimesNewRomanPSMT"/>
    </style:style>
    <style:style style:name="P13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4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5" style:parent-style-name="Standard" style:list-style-name="LFO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18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NewRomanPSMT" style:font-name-asian="TimesNewRomanPSMT" style:font-name-complex="TimesNewRomanPSMT"/>
    </style:style>
    <style:style style:name="P20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21" style:parent-style-name="Standard" style:list-style-name="LFO3" style:family="paragraph">
      <style:paragraph-properties style:text-autospace="none" fo:text-align="justify" fo:margin-left="0.2958in" fo:text-indent="0in">
        <style:tab-stops/>
      </style:paragraph-properties>
      <style:text-properties style:font-name="TimesNewRomanPSMT" style:font-name-asian="TimesNewRomanPSMT" style:font-name-complex="TimesNewRomanPSMT"/>
    </style:style>
    <style:style style:name="P22" style:parent-style-name="Standard" style:list-style-name="LFO3" style:family="paragraph">
      <style:paragraph-properties style:text-autospace="none" fo:text-align="justify" fo:margin-left="0.2958in" fo:text-indent="0in">
        <style:tab-stops/>
      </style:paragraph-properties>
      <style:text-properties style:font-name="TimesNewRomanPSMT" style:font-name-asian="TimesNewRomanPSMT" style:font-name-complex="TimesNewRomanPSMT"/>
    </style:style>
    <style:style style:name="P23" style:parent-style-name="Standard" style:list-style-name="LFO3" style:family="paragraph">
      <style:paragraph-properties style:text-autospace="none" fo:text-align="justify" fo:margin-left="0.2958in" fo:text-indent="0in">
        <style:tab-stops/>
      </style:paragraph-properties>
      <style:text-properties style:font-name="TimesNewRomanPSMT" style:font-name-asian="TimesNewRomanPSMT" style:font-name-complex="TimesNewRomanPSMT"/>
    </style:style>
    <style:style style:name="P24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7" style:parent-style-name="Standard" style:list-style-name="LFO2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2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9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32" style:parent-style-name="Standard" style:list-style-name="LFO4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imesNewRomanPSMT" style:font-name-asian="TimesNewRomanPSMT" style:font-name-complex="TimesNewRomanPSMT"/>
    </style:style>
    <style:style style:name="P34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35" style:parent-style-name="Domyślnaczcionkaakapitu" style:family="text">
      <style:text-properties style:font-name="TimesNewRomanPSMT" style:font-name-asian="TimesNewRomanPSMT" style:font-name-complex="TimesNewRomanPSMT"/>
    </style:style>
    <style:style style:name="T36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37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9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" style:parent-style-name="Standard" style:list-style-name="LFO4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2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3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4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45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46" style:parent-style-name="Domyślnaczcionkaakapitu" style:family="text">
      <style:text-properties style:font-name="TimesNewRomanPSMT" style:font-name-asian="TimesNewRomanPSMT" style:font-name-complex="TimesNewRomanPSMT"/>
    </style:style>
    <style:style style:name="P47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48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49" style:parent-style-name="Domyślnaczcionkaakapitu" style:family="text">
      <style:text-properties style:font-name="TimesNewRomanPSMT" style:font-name-asian="TimesNewRomanPSMT" style:font-name-complex="TimesNewRomanPSMT"/>
    </style:style>
    <style:style style:name="T50" style:parent-style-name="Domyślnaczcionkaakapitu" style:family="text">
      <style:text-properties style:font-name="TimesNewRomanPSMT" style:font-name-asian="TimesNewRomanPSMT" style:font-name-complex="TimesNewRomanPSMT"/>
    </style:style>
    <style:style style:name="P51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52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53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54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5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color="#FF0000"/>
    </style:style>
    <style:style style:name="P56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57" style:parent-style-name="Standard" style:list-style-name="LFO7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58" style:parent-style-name="Standard" style:list-style-name="LFO7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59" style:parent-style-name="Standard" style:list-style-name="LFO8" style:family="paragraph">
      <style:paragraph-properties style:text-autospace="none" fo:text-align="justify" fo:margin-left="0.3937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60" style:parent-style-name="Standard" style:list-style-name="LFO8" style:family="paragraph">
      <style:paragraph-properties style:text-autospace="none" fo:text-align="justify" fo:margin-left="0.3937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61" style:parent-style-name="Standard" style:list-style-name="LFO8" style:family="paragraph">
      <style:paragraph-properties style:text-autospace="none" fo:text-align="justify" fo:margin-left="0.3937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62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63" style:parent-style-name="Standard" style:list-style-name="LFO7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6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65" style:parent-style-name="Standard" style:list-style-name="LFO7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66" style:parent-style-name="Normalny" style:list-style-name="LFO7" style:family="paragraph">
      <style:paragraph-properties fo:widows="2" fo:orphans="2" fo:text-align="justify" style:vertical-align="auto" fo:margin-bottom="0.1111in" fo:line-height="104%" fo:margin-left="0.2958in" fo:text-indent="-0.2958in">
        <style:tab-stops/>
      </style:paragraph-properties>
      <style:text-properties fo:hyphenate="true"/>
    </style:style>
    <style:style style:name="P6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68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72" style:parent-style-name="Standard" style:list-style-name="LFO9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73" style:parent-style-name="Standard" style:family="paragraph">
      <style:paragraph-properties style:text-autospace="none" fo:text-align="justify" fo:margin-left="0.2958in" fo:text-indent="-0.0986in">
        <style:tab-stops/>
      </style:paragraph-properties>
    </style:style>
    <style:style style:name="T74" style:parent-style-name="Domyślnaczcionkaakapitu" style:family="text">
      <style:text-properties style:font-name="TimesNewRomanPSMT" style:font-name-asian="TimesNewRomanPSMT" style:font-name-complex="TimesNewRomanPSMT"/>
    </style:style>
    <style:style style:name="P75" style:parent-style-name="Standard" style:family="paragraph">
      <style:paragraph-properties style:text-autospace="none" fo:text-align="justify" fo:margin-left="0.2958in" fo:text-indent="-0.0986in">
        <style:tab-stops/>
      </style:paragraph-properties>
    </style:style>
    <style:style style:name="T76" style:parent-style-name="Domyślnaczcionkaakapitu" style:family="text">
      <style:text-properties style:font-name="TimesNewRomanPSMT" style:font-name-asian="TimesNewRomanPSMT" style:font-name-complex="TimesNewRomanPSMT"/>
    </style:style>
    <style:style style:name="P77" style:parent-style-name="Standard" style:family="paragraph">
      <style:paragraph-properties style:text-autospace="none" fo:text-align="justify" fo:margin-left="0.2958in" fo:text-indent="-0.0986in">
        <style:tab-stops/>
      </style:paragraph-properties>
      <style:text-properties style:font-name="TimesNewRomanPSMT" style:font-name-asian="TimesNewRomanPSMT" style:font-name-complex="TimesNewRomanPSMT"/>
    </style:style>
    <style:style style:name="P7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79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8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8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8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8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8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87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8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8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9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9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92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9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9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95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97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SymbolMT" style:font-name-asian="SymbolMT" style:font-name-complex="SymbolMT" fo:color="#000000"/>
    </style:style>
    <style:style style:name="T99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00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SymbolMT" style:font-name-asian="SymbolMT" style:font-name-complex="SymbolMT" fo:color="#000000"/>
    </style:style>
    <style:style style:name="T102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03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SymbolMT" style:font-name-asian="SymbolMT" style:font-name-complex="SymbolMT" fo:color="#000000"/>
    </style:style>
    <style:style style:name="T105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06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SymbolMT" style:font-name-asian="SymbolMT" style:font-name-complex="SymbolMT" fo:color="#000000"/>
    </style:style>
    <style:style style:name="T108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109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11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11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112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113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1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15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NewRomanPSMT" style:font-name-asian="TimesNewRomanPSMT" style:font-name-complex="TimesNewRomanPSMT"/>
    </style:style>
    <style:style style:name="T117" style:parent-style-name="Domyślnaczcionkaakapitu" style:family="text">
      <style:text-properties style:font-name="TimesNewRomanPSMT" style:font-name-asian="TimesNewRomanPSMT" style:font-name-complex="TimesNewRomanPSMT"/>
    </style:style>
    <style:style style:name="T118" style:parent-style-name="Domyślnaczcionkaakapitu" style:family="text">
      <style:text-properties style:font-name="TimesNewRomanPSMT" style:font-name-asian="TimesNewRomanPSMT" style:font-name-complex="TimesNewRomanPSMT"/>
    </style:style>
    <style:style style:name="P11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20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TimesNewRomanPSMT" style:font-name-asian="TimesNewRomanPSMT" style:font-name-complex="TimesNewRomanPSMT"/>
    </style:style>
    <style:style style:name="T122" style:parent-style-name="Domyślnaczcionkaakapitu" style:family="text">
      <style:text-properties style:font-name="TimesNewRomanPSMT" style:font-name-asian="TimesNewRomanPSMT" style:font-name-complex="TimesNewRomanPSMT"/>
    </style:style>
    <style:style style:name="P12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2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TimesNewRomanPSMT" style:font-name-asian="TimesNewRomanPSMT" style:font-name-complex="TimesNewRomanPSMT"/>
    </style:style>
    <style:style style:name="T126" style:parent-style-name="Domyślnaczcionkaakapitu" style:family="text">
      <style:text-properties style:font-name="TimesNewRomanPSMT" style:font-name-asian="TimesNewRomanPSMT" style:font-name-complex="TimesNewRomanPSMT"/>
    </style:style>
    <style:style style:name="P127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TimesNewRomanPSMT" style:font-name-asian="TimesNewRomanPSMT" style:font-name-complex="TimesNewRomanPSMT"/>
    </style:style>
    <style:style style:name="T129" style:parent-style-name="Domyślnaczcionkaakapitu" style:family="text">
      <style:text-properties style:font-name="TimesNewRomanPSMT" style:font-name-asian="TimesNewRomanPSMT" style:font-name-complex="TimesNewRomanPSMT"/>
    </style:style>
    <style:style style:name="T130" style:parent-style-name="Domyślnaczcionkaakapitu" style:family="text">
      <style:text-properties style:font-name="TimesNewRomanPSMT" style:font-name-asian="TimesNewRomanPSMT" style:font-name-complex="TimesNewRomanPSMT"/>
    </style:style>
    <style:style style:name="P13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3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33" style:parent-style-name="Standard" style:list-style-name="LFO10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34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35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36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37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38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TimesNewRomanPSMT" style:font-name-asian="TimesNewRomanPSMT" style:font-name-complex="TimesNewRomanPSMT"/>
    </style:style>
    <style:style style:name="P140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TimesNewRomanPSMT" style:font-name-asian="TimesNewRomanPSMT" style:font-name-complex="TimesNewRomanPSMT"/>
    </style:style>
    <style:style style:name="P142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NewRomanPSMT" style:font-name-asian="TimesNewRomanPSMT" style:font-name-complex="TimesNewRomanPSMT"/>
    </style:style>
    <style:style style:name="T144" style:parent-style-name="Domyślnaczcionkaakapitu" style:family="text">
      <style:text-properties style:font-name="TimesNewRomanPSMT" style:font-name-asian="TimesNewRomanPSMT" style:font-name-complex="TimesNewRomanPSMT"/>
    </style:style>
    <style:style style:name="T145" style:parent-style-name="Domyślnaczcionkaakapitu" style:family="text">
      <style:text-properties style:font-name="TimesNewRomanPSMT" style:font-name-asian="TimesNewRomanPSMT" style:font-name-complex="TimesNewRomanPSMT"/>
    </style:style>
    <style:style style:name="T146" style:parent-style-name="Domyślnaczcionkaakapitu" style:family="text">
      <style:text-properties style:font-name="TimesNewRomanPSMT" style:font-name-asian="TimesNewRomanPSMT" style:font-name-complex="TimesNewRomanPSMT"/>
    </style:style>
    <style:style style:name="T147" style:parent-style-name="Domyślnaczcionkaakapitu" style:family="text">
      <style:text-properties style:font-name="TimesNewRomanPSMT" style:font-name-asian="TimesNewRomanPSMT" style:font-name-complex="TimesNewRomanPSMT"/>
    </style:style>
    <style:style style:name="P148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49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TimesNewRomanPSMT" style:font-name-asian="TimesNewRomanPSMT" style:font-name-complex="TimesNewRomanPSMT"/>
    </style:style>
    <style:style style:name="P151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52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53" style:parent-style-name="Standard" style:list-style-name="LFO1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5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5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color="#000000"/>
    </style:style>
    <style:style style:name="P15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color="#000000"/>
    </style:style>
    <style:style style:name="P157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color="#000000"/>
    </style:style>
    <style:style style:name="P158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60" style:parent-style-name="Standard" style:list-style-name="LFO12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Calibri" style:font-name-asian="Calibri" style:font-name-complex="Calibri"/>
    </style:style>
    <style:style style:name="T162" style:parent-style-name="Domyślnaczcionkaakapitu" style:family="text">
      <style:text-properties style:font-name="Calibri" style:font-name-asian="Calibri" style:font-name-complex="Calibri"/>
    </style:style>
    <style:style style:name="P163" style:parent-style-name="Standard" style:list-style-name="LFO12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NewRomanPSMT" style:font-name-asian="TimesNewRomanPSMT" style:font-name-complex="TimesNewRomanPSMT"/>
    </style:style>
    <style:style style:name="P164" style:parent-style-name="Standard" style:list-style-name="LFO12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NewRomanPSMT" style:font-name-asian="TimesNewRomanPSMT" style:font-name-complex="TimesNewRomanPSMT"/>
    </style:style>
    <style:style style:name="P165" style:parent-style-name="Standard" style:list-style-name="LFO12" style:family="paragraph">
      <style:paragraph-properties style:text-autospace="none" fo:text-align="justify" fo:margin-bottom="0.1666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TimesNewRomanPSMT" style:font-name-asian="TimesNewRomanPSMT" style:font-name-complex="TimesNewRomanPSMT"/>
    </style:style>
    <style:style style:name="T167" style:parent-style-name="Domyślnaczcionkaakapitu" style:family="text">
      <style:text-properties style:font-name="TimesNewRomanPSMT" style:font-name-asian="TimesNewRomanPSMT" style:font-name-complex="TimesNewRomanPSMT"/>
    </style:style>
    <style:style style:name="T168" style:parent-style-name="Domyślnaczcionkaakapitu" style:family="text">
      <style:text-properties style:font-name="TimesNewRomanPSMT" style:font-name-asian="TimesNewRomanPSMT" style:font-name-complex="TimesNewRomanPSMT"/>
    </style:style>
    <style:style style:name="P169" style:parent-style-name="Standard" style:list-style-name="LFO12" style:family="paragraph">
      <style:paragraph-properties style:text-autospace="none" fo:text-align="justify" fo:margin-bottom="0.1666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NewRomanPSMT" style:font-name-asian="TimesNewRomanPSMT" style:font-name-complex="TimesNewRomanPSMT"/>
    </style:style>
    <style:style style:name="P171" style:parent-style-name="Standard" style:list-style-name="LFO12" style:family="paragraph">
      <style:paragraph-properties style:text-autospace="none" fo:text-align="justify" fo:margin-bottom="0.1666in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TimesNewRomanPSMT" style:font-name-asian="TimesNewRomanPSMT" style:font-name-complex="TimesNewRomanPSMT"/>
    </style:style>
    <style:style style:name="P173" style:parent-style-name="Standard" style:list-style-name="LFO12" style:family="paragraph">
      <style:paragraph-properties style:text-autospace="none" fo:text-align="justify" fo:margin-bottom="0.1666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NewRomanPSMT" style:font-name-asian="TimesNewRomanPSMT" style:font-name-complex="TimesNewRomanPSMT"/>
    </style:style>
    <style:style style:name="P175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176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77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TimesNewRomanPSMT" style:font-name-asian="TimesNewRomanPSMT" style:font-name-complex="TimesNewRomanPSMT"/>
    </style:style>
    <style:style style:name="P179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TimesNewRomanPSMT" style:font-name-asian="TimesNewRomanPSMT" style:font-name-complex="TimesNewRomanPSMT"/>
    </style:style>
    <style:style style:name="P181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NewRomanPSMT" style:font-name-asian="TimesNewRomanPSMT" style:font-name-complex="TimesNewRomanPSMT"/>
    </style:style>
    <style:style style:name="P183" style:parent-style-name="Standard" style:list-style-name="LFO14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184" style:parent-style-name="Domyślnaczcionkaakapitu" style:family="text">
      <style:text-properties style:font-name="TimesNewRomanPSMT" style:font-name-asian="TimesNewRomanPSMT" style:font-name-complex="TimesNewRomanPSMT"/>
    </style:style>
    <style:style style:name="P185" style:parent-style-name="Standard" style:list-style-name="LFO14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186" style:parent-style-name="Domyślnaczcionkaakapitu" style:family="text">
      <style:text-properties style:font-name="TimesNewRomanPSMT" style:font-name-asian="TimesNewRomanPSMT" style:font-name-complex="TimesNewRomanPSMT"/>
    </style:style>
    <style:style style:name="P187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P188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89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90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91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92" style:parent-style-name="Standard" style:list-style-name="LFO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TimesNewRomanPSMT" style:font-name-asian="TimesNewRomanPSMT" style:font-name-complex="TimesNewRomanPSMT"/>
    </style:style>
    <style:style style:name="T194" style:parent-style-name="Domyślnaczcionkaakapitu" style:family="text">
      <style:text-properties style:font-name="TimesNewRomanPSMT" style:font-name-asian="TimesNewRomanPSMT" style:font-name-complex="TimesNewRomanPSMT"/>
    </style:style>
    <style:style style:name="P195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96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197" style:parent-style-name="Standard" style:list-style-name="LFO15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198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99" style:parent-style-name="Domyślnaczcionkaakapitu" style:family="text">
      <style:text-properties style:font-name="TimesNewRomanPSMT" style:font-name-asian="TimesNewRomanPSMT" style:font-name-complex="TimesNewRomanPSMT"/>
    </style:style>
    <style:style style:name="T200" style:parent-style-name="Domyślnaczcionkaakapitu" style:family="text">
      <style:text-properties style:font-name="TimesNewRomanPSMT" style:font-name-asian="TimesNewRomanPSMT" style:font-name-complex="TimesNewRomanPSMT"/>
    </style:style>
    <style:style style:name="T201" style:parent-style-name="Domyślnaczcionkaakapitu" style:family="text">
      <style:text-properties style:font-name="TimesNewRomanPSMT" style:font-name-asian="TimesNewRomanPSMT" style:font-name-complex="TimesNewRomanPSMT"/>
    </style:style>
    <style:style style:name="T202" style:parent-style-name="Domyślnaczcionkaakapitu" style:family="text">
      <style:text-properties style:font-name="TimesNewRomanPSMT" style:font-name-asian="TimesNewRomanPSMT" style:font-name-complex="TimesNewRomanPSMT"/>
    </style:style>
    <style:style style:name="T203" style:parent-style-name="Domyślnaczcionkaakapitu" style:family="text">
      <style:text-properties style:font-name="TimesNewRomanPSMT" style:font-name-asian="TimesNewRomanPSMT" style:font-name-complex="TimesNewRomanPSMT"/>
    </style:style>
    <style:style style:name="T204" style:parent-style-name="Domyślnaczcionkaakapitu" style:family="text">
      <style:text-properties style:font-name="TimesNewRomanPSMT" style:font-name-asian="TimesNewRomanPSMT" style:font-name-complex="TimesNewRomanPSMT"/>
    </style:style>
    <style:style style:name="P205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06" style:parent-style-name="Normalny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NewRomanPSMT" style:font-name-asian="TimesNewRomanPSMT" style:font-name-complex="TimesNewRomanPSMT"/>
    </style:style>
    <style:style style:name="T208" style:parent-style-name="Domyślnaczcionkaakapitu" style:family="text">
      <style:text-properties style:font-name="TimesNewRomanPSMT" style:font-name-asian="TimesNewRomanPSMT" style:font-name-complex="TimesNewRomanPSMT"/>
    </style:style>
    <style:style style:name="T209" style:parent-style-name="Domyślnaczcionkaakapitu" style:family="text">
      <style:text-properties style:font-name="TimesNewRomanPSMT" style:font-name-asian="TimesNewRomanPSMT" style:font-name-complex="TimesNewRomanPSMT"/>
    </style:style>
    <style:style style:name="P210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11" style:parent-style-name="Domyślnaczcionkaakapitu" style:family="text">
      <style:text-properties style:font-name="TimesNewRomanPSMT" style:font-name-asian="TimesNewRomanPSMT" style:font-name-complex="TimesNewRomanPSMT"/>
    </style:style>
    <style:style style:name="T212" style:parent-style-name="Domyślnaczcionkaakapitu" style:family="text">
      <style:text-properties style:font-name="TimesNewRomanPSMT" style:font-name-asian="TimesNewRomanPSMT" style:font-name-complex="TimesNewRomanPSMT"/>
    </style:style>
    <style:style style:name="T213" style:parent-style-name="Domyślnaczcionkaakapitu" style:family="text">
      <style:text-properties style:font-name="TimesNewRomanPSMT" style:font-name-asian="TimesNewRomanPSMT" style:font-name-complex="TimesNewRomanPSMT"/>
    </style:style>
    <style:style style:name="T214" style:parent-style-name="Domyślnaczcionkaakapitu" style:family="text">
      <style:text-properties style:font-name="TimesNewRomanPSMT" style:font-name-asian="TimesNewRomanPSMT" style:font-name-complex="TimesNewRomanPSMT"/>
    </style:style>
    <style:style style:name="P215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16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17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18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19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20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21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22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23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TimesNewRomanPSMT" style:font-name-asian="TimesNewRomanPSMT" style:font-name-complex="TimesNewRomanPSMT"/>
    </style:style>
    <style:style style:name="P22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TimesNewRomanPSMT" style:font-name-asian="TimesNewRomanPSMT" style:font-name-complex="TimesNewRomanPSMT"/>
    </style:style>
    <style:style style:name="T226" style:parent-style-name="Domyślnaczcionkaakapitu" style:family="text">
      <style:text-properties style:font-name="TimesNewRomanPSMT" style:font-name-asian="TimesNewRomanPSMT" style:font-name-complex="TimesNewRomanPSMT"/>
    </style:style>
    <style:style style:name="P227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TimesNewRomanPSMT" style:font-name-asian="TimesNewRomanPSMT" style:font-name-complex="TimesNewRomanPSMT"/>
    </style:style>
    <style:style style:name="T229" style:parent-style-name="Domyślnaczcionkaakapitu" style:family="text">
      <style:text-properties style:font-name="TimesNewRomanPSMT" style:font-name-asian="TimesNewRomanPSMT" style:font-name-complex="TimesNewRomanPSMT"/>
    </style:style>
    <style:style style:name="T230" style:parent-style-name="Domyślnaczcionkaakapitu" style:family="text">
      <style:text-properties style:font-name="TimesNewRomanPSMT" style:font-name-asian="TimesNewRomanPSMT" style:font-name-complex="TimesNewRomanPSMT"/>
    </style:style>
    <style:style style:name="T231" style:parent-style-name="Domyślnaczcionkaakapitu" style:family="text">
      <style:text-properties style:font-name-asian="TimesNewRomanPSMT" style:font-name-complex="Times New Roman"/>
    </style:style>
    <style:style style:name="T232" style:parent-style-name="Domyślnaczcionkaakapitu" style:family="text">
      <style:text-properties style:font-name="TimesNewRomanPSMT" style:font-name-asian="TimesNewRomanPSMT" style:font-name-complex="TimesNewRomanPSMT"/>
    </style:style>
    <style:style style:name="P23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234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235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3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37" style:parent-style-name="Standard" style:list-style-name="LFO16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238" style:parent-style-name="Standard" style:list-style-name="LFO16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239" style:parent-style-name="Standard" style:list-style-name="LFO1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TimesNewRomanPSMT" style:font-name-asian="TimesNewRomanPSMT" style:font-name-complex="TimesNewRomanPSMT"/>
    </style:style>
    <style:style style:name="P241" style:parent-style-name="Standard" style:list-style-name="LFO1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Calibri" style:font-name-asian="Calibri" style:font-name-complex="Calibri"/>
    </style:style>
    <style:style style:name="P243" style:parent-style-name="Standard" style:list-style-name="LFO1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244" style:parent-style-name="Akapitzlistą" style:list-style-name="LFO16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Calibri" style:font-name-asian="Calibri" style:font-name-complex="Calibri"/>
    </style:style>
    <style:style style:name="T246" style:parent-style-name="Domyślnaczcionkaakapitu" style:family="text">
      <style:text-properties style:font-name="Calibri" style:font-name-asian="Calibri" style:font-name-complex="Calibri"/>
    </style:style>
    <style:style style:name="T247" style:parent-style-name="Domyślnaczcionkaakapitu" style:family="text">
      <style:text-properties style:font-name="Calibri" style:font-name-asian="Calibri" style:font-name-complex="Calibri"/>
    </style:style>
    <style:style style:name="P248" style:parent-style-name="Akapitzlistą" style:list-style-name="LFO32" style:family="paragraph">
      <style:paragraph-properties fo:widows="2" fo:orphans="2" fo:text-align="justify" style:vertical-align="auto" fo:line-height="110%" fo:margin-left="0.4923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Calibri" style:font-name-asian="Calibri" style:font-name-complex="Calibri"/>
    </style:style>
    <style:style style:name="T250" style:parent-style-name="Domyślnaczcionkaakapitu" style:family="text">
      <style:text-properties style:font-name="Calibri" style:font-name-asian="Calibri" style:font-name-complex="Calibri"/>
    </style:style>
    <style:style style:name="P251" style:parent-style-name="Normalny" style:list-style-name="LFO32" style:family="paragraph">
      <style:paragraph-properties fo:widows="2" fo:orphans="2" fo:text-align="justify" style:vertical-align="auto" fo:margin-bottom="0.0062in" fo:line-height="110%" fo:margin-left="0.4923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NewRomanPSMT" style:font-name-asian="TimesNewRomanPSMT" style:font-name-complex="TimesNewRomanPSMT"/>
    </style:style>
    <style:style style:name="P253" style:parent-style-name="Normalny" style:list-style-name="LFO32" style:family="paragraph">
      <style:paragraph-properties fo:widows="2" fo:orphans="2" fo:text-align="justify" style:vertical-align="auto" fo:margin-bottom="0.0277in" fo:line-height="110%" fo:margin-left="0.4923in">
        <style:tab-stops/>
      </style:paragraph-properties>
      <style:text-properties fo:hyphenate="true"/>
    </style:style>
    <style:style style:name="P254" style:parent-style-name="Normalny" style:list-style-name="LFO32" style:family="paragraph">
      <style:paragraph-properties fo:widows="2" fo:orphans="2" fo:text-align="justify" style:vertical-align="auto" fo:margin-bottom="0.0277in" fo:line-height="110%" fo:margin-left="0.4923in">
        <style:tab-stops/>
      </style:paragraph-properties>
      <style:text-properties fo:hyphenate="true"/>
    </style:style>
    <style:style style:name="P255" style:parent-style-name="Normalny" style:list-style-name="LFO32" style:family="paragraph">
      <style:paragraph-properties fo:widows="2" fo:orphans="2" fo:text-align="justify" style:vertical-align="auto" fo:margin-bottom="0.0277in" fo:line-height="110%" fo:margin-left="0.4923in">
        <style:tab-stops/>
      </style:paragraph-properties>
      <style:text-properties fo:hyphenate="true"/>
    </style:style>
    <style:style style:name="P256" style:parent-style-name="Akapitzlistą" style:list-style-name="LFO16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P257" style:parent-style-name="Akapitzlistą" style:list-style-name="LFO16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P25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59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26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26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64" style:parent-style-name="Standard" style:family="paragraph">
      <style:paragraph-properties style:text-autospace="none" fo:text-align="justify" fo:margin-left="0.2958in" fo:text-indent="-0.0986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65" style:parent-style-name="Standard" style:family="paragraph">
      <style:paragraph-properties style:text-autospace="none" fo:text-align="justify" fo:margin-left="0.2958in" fo:text-indent="-0.0986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66" style:parent-style-name="Standard" style:family="paragraph">
      <style:paragraph-properties style:text-autospace="none" fo:text-align="justify" fo:margin-left="0.2958in" fo:text-indent="-0.0986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267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268" style:parent-style-name="Standard" style:list-style-name="LFO18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TimesNewRomanPSMT" style:font-name-asian="TimesNewRomanPSMT" style:font-name-complex="TimesNewRomanPSMT"/>
    </style:style>
    <style:style style:name="T270" style:parent-style-name="Domyślnaczcionkaakapitu" style:family="text">
      <style:text-properties style:font-name="TimesNewRomanPSMT" style:font-name-asian="TimesNewRomanPSMT" style:font-name-complex="TimesNewRomanPSMT"/>
    </style:style>
    <style:style style:name="T271" style:parent-style-name="Domyślnaczcionkaakapitu" style:family="text">
      <style:text-properties style:font-name="TimesNewRomanPSMT" style:font-name-asian="TimesNewRomanPSMT" style:font-name-complex="TimesNewRomanPSMT"/>
    </style:style>
    <style:style style:name="T272" style:parent-style-name="Domyślnaczcionkaakapitu" style:family="text">
      <style:text-properties style:font-name="TimesNewRomanPSMT" style:font-name-asian="TimesNewRomanPSMT" style:font-name-complex="TimesNewRomanPSMT"/>
    </style:style>
    <style:style style:name="P273" style:parent-style-name="Standard" style:list-style-name="LFO18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4" style:parent-style-name="Domyślnaczcionkaakapitu" style:family="text">
      <style:text-properties style:font-name="TimesNewRomanPSMT" style:font-name-asian="TimesNewRomanPSMT" style:font-name-complex="TimesNewRomanPSMT"/>
    </style:style>
    <style:style style:name="P275" style:parent-style-name="Standard" style:list-style-name="LFO18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6" style:parent-style-name="Domyślnaczcionkaakapitu" style:family="text">
      <style:text-properties style:font-name="TimesNewRomanPSMT" style:font-name-asian="TimesNewRomanPSMT" style:font-name-complex="TimesNewRomanPSMT"/>
    </style:style>
    <style:style style:name="P277" style:parent-style-name="Standard" style:list-style-name="LFO18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="TimesNewRomanPSMT" style:font-name-asian="TimesNewRomanPSMT" style:font-name-complex="TimesNewRomanPSMT"/>
    </style:style>
    <style:style style:name="T279" style:parent-style-name="Domyślnaczcionkaakapitu" style:family="text">
      <style:text-properties style:font-name="TimesNewRomanPSMT" style:font-name-asian="TimesNewRomanPSMT" style:font-name-complex="TimesNewRomanPSMT"/>
    </style:style>
    <style:style style:name="P28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2" style:parent-style-name="Standard" style:list-style-name="LFO19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83" style:parent-style-name="Domyślnaczcionkaakapitu" style:family="text">
      <style:text-properties style:font-name="TimesNewRomanPSMT" style:font-name-asian="TimesNewRomanPSMT" style:font-name-complex="TimesNewRomanPSMT"/>
    </style:style>
    <style:style style:name="T284" style:parent-style-name="Domyślnaczcionkaakapitu" style:family="text">
      <style:text-properties style:font-name="TimesNewRomanPSMT" style:font-name-asian="TimesNewRomanPSMT" style:font-name-complex="TimesNewRomanPSMT"/>
    </style:style>
    <style:style style:name="T285" style:parent-style-name="Domyślnaczcionkaakapitu" style:family="text">
      <style:text-properties style:font-name="TimesNewRomanPSMT" style:font-name-asian="TimesNewRomanPSMT" style:font-name-complex="TimesNewRomanPSMT"/>
    </style:style>
    <style:style style:name="T286" style:parent-style-name="Domyślnaczcionkaakapitu" style:family="text">
      <style:text-properties style:font-name="TimesNewRomanPSMT" style:font-name-asian="TimesNewRomanPSMT" style:font-name-complex="TimesNewRomanPSMT"/>
    </style:style>
    <style:style style:name="P287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/>
    </style:style>
    <style:style style:name="P288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/>
    </style:style>
    <style:style style:name="P289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/>
    </style:style>
    <style:style style:name="P290" style:parent-style-name="Standard" style:list-style-name="LFO19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291" style:parent-style-name="Normalny" style:list-style-name="LFO19" style:family="paragraph">
      <style:paragraph-properties fo:widows="2" fo:orphans="2" fo:text-align="justify" style:vertical-align="auto" fo:line-height="110%" fo:margin-left="0.2958in" fo:text-indent="-0.2958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Calibri" style:font-name-asian="Calibri" style:font-name-complex="Calibri"/>
    </style:style>
    <style:style style:name="P293" style:parent-style-name="Normalny" style:list-style-name="LFO19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Calibri" style:font-name-asian="Calibri" style:font-name-complex="Calibri"/>
    </style:style>
    <style:style style:name="T295" style:parent-style-name="Domyślnaczcionkaakapitu" style:family="text">
      <style:text-properties style:font-name="Calibri" style:font-name-asian="Calibri" style:font-name-complex="Calibri"/>
    </style:style>
    <style:style style:name="P296" style:parent-style-name="Normalny" style:list-style-name="LFO19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Calibri" style:font-name-asian="Calibri" style:font-name-complex="Calibri"/>
    </style:style>
    <style:style style:name="T298" style:parent-style-name="Domyślnaczcionkaakapitu" style:family="text">
      <style:text-properties style:font-name="Calibri" style:font-name-asian="Calibri" style:font-name-complex="Calibri"/>
    </style:style>
    <style:style style:name="P299" style:parent-style-name="Standard" style:list-style-name="LFO19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00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FF0000"/>
    </style:style>
    <style:style style:name="P30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02" style:parent-style-name="Normalny" style:list-style-name="LFO20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Calibri" style:font-name-asian="Calibri" style:font-name-complex="Calibri"/>
    </style:style>
    <style:style style:name="T304" style:parent-style-name="Domyślnaczcionkaakapitu" style:family="text">
      <style:text-properties style:font-name="Calibri" style:font-name-asian="Calibri" style:font-name-complex="Calibri"/>
    </style:style>
    <style:style style:name="P305" style:parent-style-name="Normalny" style:list-style-name="LFO20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Calibri" style:font-name-asian="Calibri" style:font-name-complex="Calibri"/>
    </style:style>
    <style:style style:name="P307" style:parent-style-name="Normalny" style:list-style-name="LFO20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P308" style:parent-style-name="Normalny" style:list-style-name="LFO20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Calibri" style:font-name-asian="Calibri" style:font-name-complex="Calibri"/>
    </style:style>
    <style:style style:name="P310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311" style:parent-style-name="Standard" style:list-style-name="LFO2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12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13" style:parent-style-name="Normalny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315" style:parent-style-name="Domyślnaczcionkaakapitu" style:family="text">
      <style:text-properties style:font-name="Calibri" style:font-name-asian="Calibri" style:font-name-complex="Calibri"/>
    </style:style>
    <style:style style:name="P316" style:parent-style-name="Normalny" style:family="paragraph">
      <style:paragraph-properties fo:widows="2" fo:orphans="2" fo:text-align="justify" style:vertical-align="auto" fo:margin-bottom="0.0277in" fo:line-height="110%" fo:margin-left="0.4923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318" style:parent-style-name="Normalny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19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320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321" style:parent-style-name="Normalny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323" style:parent-style-name="Normalny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325" style:parent-style-name="Domyślnaczcionkaakapitu" style:family="text">
      <style:text-properties style:font-name="TimesNewRomanPSMT" style:font-name-asian="TimesNewRomanPSMT" style:font-name-complex="TimesNewRomanPSMT"/>
    </style:style>
    <style:style style:name="P326" style:parent-style-name="Normalny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NewRomanPSMT" style:font-name-asian="TimesNewRomanPSMT" style:font-name-complex="TimesNewRomanPSMT"/>
    </style:style>
    <style:style style:name="P328" style:parent-style-name="Akapitzlistą" style:list-style-name="LFO22" style:family="paragraph">
      <style:paragraph-properties fo:widows="2" fo:orphans="2" fo:text-align="justify" style:vertical-align="auto" fo:margin-bottom="0.0277in" fo:line-height="110%" fo:margin-left="0.4923in" fo:text-indent="-0.2951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330" style:parent-style-name="Standard" style:list-style-name="LFO21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31" style:parent-style-name="Domyślnaczcionkaakapitu" style:family="text">
      <style:text-properties style:font-name="TimesNewRomanPSMT" style:font-name-asian="TimesNewRomanPSMT" style:font-name-complex="TimesNewRomanPSMT"/>
    </style:style>
    <style:style style:name="T332" style:parent-style-name="Domyślnaczcionkaakapitu" style:family="text">
      <style:text-properties style:font-name="TimesNewRomanPSMT"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/>
    </style:style>
    <style:style style:name="T333" style:parent-style-name="Domyślnaczcionkaakapitu" style:family="text">
      <style:text-properties style:font-name="TimesNewRomanPSMT" style:font-name-asian="TimesNewRomanPSMT" style:font-name-complex="TimesNewRomanPSMT"/>
    </style:style>
    <style:style style:name="P334" style:parent-style-name="Standard" style:list-style-name="LFO21" style:family="paragraph">
      <style:paragraph-properties style:text-autospace="none" fo:text-align="justify" fo:margin-top="0.1666in" fo:margin-left="0.2958in" fo:text-indent="-0.2958in">
        <style:tab-stops/>
      </style:paragraph-properties>
    </style:style>
    <style:style style:name="T335" style:parent-style-name="Domyślnaczcionkaakapitu" style:family="text">
      <style:text-properties style:font-name="TimesNewRomanPSMT" style:font-name-asian="TimesNewRomanPSMT" style:font-name-complex="TimesNewRomanPSMT"/>
    </style:style>
    <style:style style:name="P33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37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38" style:parent-style-name="Normalny" style:list-style-name="LFO23" style:family="paragraph">
      <style:paragraph-properties fo:widows="2" fo:orphans="2" style:text-autospace="none" fo:text-align="justify" style:vertical-align="auto" fo:margin-bottom="0.0277in" fo:line-height="110%" fo:margin-left="0.2958in" fo:text-indent="-0.2958in">
        <style:tab-stops/>
      </style:paragraph-properties>
      <style:text-properties style:font-name="TimesNewRomanPSMT" style:font-name-asian="TimesNewRomanPSMT" style:font-name-complex="TimesNewRomanPSMT" fo:hyphenate="true"/>
    </style:style>
    <style:style style:name="P339" style:parent-style-name="Akapitzlistą" style:list-style-name="LFO24" style:family="paragraph">
      <style:paragraph-properties fo:widows="2" fo:orphans="2" style:text-autospace="none" fo:text-align="justify" style:vertical-align="auto" fo:margin-bottom="0.0277in" fo:line-height="110%" fo:margin-left="0.3937in" fo:text-indent="-0.1965in">
        <style:tab-stops/>
      </style:paragraph-properties>
      <style:text-properties style:font-name="TimesNewRomanPSMT" style:font-name-asian="TimesNewRomanPSMT" style:font-name-complex="TimesNewRomanPSMT" style:font-size-complex="12pt" fo:hyphenate="true"/>
    </style:style>
    <style:style style:name="P340" style:parent-style-name="Akapitzlistą" style:list-style-name="LFO24" style:family="paragraph">
      <style:paragraph-properties fo:widows="2" fo:orphans="2" style:text-autospace="none" fo:text-align="justify" style:vertical-align="auto" fo:margin-bottom="0.0277in" fo:line-height="110%" fo:margin-left="0.3937in" fo:text-indent="-0.1965in">
        <style:tab-stops/>
      </style:paragraph-properties>
      <style:text-properties style:font-name="TimesNewRomanPSMT" style:font-name-asian="TimesNewRomanPSMT" style:font-name-complex="TimesNewRomanPSMT" fo:hyphenate="true"/>
    </style:style>
    <style:style style:name="P341" style:parent-style-name="Akapitzlistą" style:list-style-name="LFO24" style:family="paragraph">
      <style:paragraph-properties fo:widows="2" fo:orphans="2" style:text-autospace="none" fo:text-align="justify" style:vertical-align="auto" fo:margin-bottom="0.0277in" fo:line-height="110%" fo:margin-left="0.3937in" fo:text-indent="-0.1965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NewRomanPSMT" style:font-name-asian="TimesNewRomanPSMT" style:font-name-complex="TimesNewRomanPSMT"/>
    </style:style>
    <style:style style:name="T343" style:parent-style-name="Domyślnaczcionkaakapitu" style:family="text">
      <style:text-properties style:font-name="TimesNewRomanPSMT" style:font-name-asian="TimesNewRomanPSMT" style:font-name-complex="TimesNewRomanPSMT"/>
    </style:style>
    <style:style style:name="T344" style:parent-style-name="Domyślnaczcionkaakapitu" style:family="text">
      <style:text-properties style:font-name="TimesNewRomanPSMT" style:font-name-asian="TimesNewRomanPSMT" style:font-name-complex="TimesNewRomanPSMT"/>
    </style:style>
    <style:style style:name="P345" style:parent-style-name="Akapitzlistą" style:list-style-name="LFO24" style:family="paragraph">
      <style:paragraph-properties fo:widows="2" fo:orphans="2" style:text-autospace="none" fo:text-align="justify" style:vertical-align="auto" fo:margin-bottom="0.0277in" fo:line-height="110%" fo:margin-left="0.3937in" fo:text-indent="-0.196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NewRomanPSMT" style:font-name-asian="TimesNewRomanPSMT" style:font-name-complex="TimesNewRomanPSMT"/>
    </style:style>
    <style:style style:name="P347" style:parent-style-name="Akapitzlistą" style:list-style-name="LFO24" style:family="paragraph">
      <style:paragraph-properties fo:widows="2" fo:orphans="2" style:text-autospace="none" fo:text-align="justify" style:vertical-align="auto" fo:margin-bottom="0.0277in" fo:line-height="110%" fo:margin-left="0.3937in" fo:text-indent="-0.196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NewRomanPSMT" style:font-name-asian="TimesNewRomanPSMT" style:font-name-complex="TimesNewRomanPSMT"/>
    </style:style>
    <style:style style:name="P349" style:parent-style-name="Standard" style:list-style-name="LFO2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50" style:parent-style-name="Domyślnaczcionkaakapitu" style:family="text">
      <style:text-properties style:font-name="TimesNewRomanPSMT" style:font-name-asian="TimesNewRomanPSMT" style:font-name-complex="TimesNewRomanPSMT"/>
    </style:style>
    <style:style style:name="T351" style:parent-style-name="Domyślnaczcionkaakapitu" style:family="text">
      <style:text-properties style:font-name="TimesNewRomanPSMT" style:font-name-asian="TimesNewRomanPSMT" style:font-name-complex="TimesNewRomanPSMT"/>
    </style:style>
    <style:style style:name="T352" style:parent-style-name="Domyślnaczcionkaakapitu" style:family="text">
      <style:text-properties style:font-name="TimesNewRomanPSMT" style:font-name-asian="TimesNewRomanPSMT" style:font-name-complex="TimesNewRomanPSMT"/>
    </style:style>
    <style:style style:name="T353" style:parent-style-name="Domyślnaczcionkaakapitu" style:family="text">
      <style:text-properties style:font-name="TimesNewRomanPSMT" style:font-name-asian="TimesNewRomanPSMT" style:font-name-complex="TimesNewRomanPSMT"/>
    </style:style>
    <style:style style:name="P354" style:parent-style-name="Standard" style:list-style-name="LFO2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55" style:parent-style-name="Standard" style:list-style-name="LFO2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56" style:parent-style-name="Standard" style:list-style-name="LFO23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5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5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60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361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362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6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4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5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6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8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6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0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371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372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7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4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5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6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7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8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7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0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2" style:parent-style-name="Standard" style:list-style-name="LFO25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3" style:parent-style-name="Standard" style:list-style-name="LFO25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4" style:parent-style-name="Standard" style:list-style-name="LFO25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5" style:parent-style-name="Standard" style:list-style-name="LFO25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6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87" style:parent-style-name="Standard" style:list-style-name="LFO2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88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389" style:parent-style-name="Domyślnaczcionkaakapitu" style:family="text">
      <style:text-properties style:font-name="TimesNewRomanPSMT" style:font-name-asian="TimesNewRomanPSMT" style:font-name-complex="TimesNewRomanPSMT"/>
    </style:style>
    <style:style style:name="P390" style:parent-style-name="Standard" style:list-style-name="LFO26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9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392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93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394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395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96" style:parent-style-name="Standard" style:list-style-name="LFO27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97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98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399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00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01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P40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05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406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407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0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0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0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1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2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3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4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5" style:parent-style-name="Standard" style:list-style-name="LFO28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6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41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419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420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421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22" style:parent-style-name="Standard" style:list-style-name="LFO29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423" style:parent-style-name="Standard" style:list-style-name="LFO29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424" style:parent-style-name="Akapitzlistą" style:list-style-name="LFO29" style:family="paragraph">
      <style:paragraph-properties fo:text-align="justify" fo:margin-bottom="0.002in" fo:margin-left="0.2958in" fo:text-indent="-0.2958in">
        <style:tab-stops/>
      </style:paragraph-properties>
    </style:style>
    <style:style style:name="P425" style:parent-style-name="Akapitzlistą" style:list-style-name="LFO29" style:family="paragraph">
      <style:paragraph-properties fo:text-align="justify" fo:margin-bottom="0.002in" fo:margin-left="0.2958in" fo:text-indent="-0.2958in">
        <style:tab-stops/>
      </style:paragraph-properties>
    </style:style>
    <style:style style:name="P426" style:parent-style-name="Akapitzlistą" style:list-style-name="LFO29" style:family="paragraph">
      <style:paragraph-properties fo:text-align="justify" fo:margin-bottom="0.002in" fo:margin-left="0.2958in" fo:text-indent="-0.2958in">
        <style:tab-stops/>
      </style:paragraph-properties>
    </style:style>
    <style:style style:name="T427" style:parent-style-name="Domyślnaczcionkaakapitu" style:family="text">
      <style:text-properties style:font-name="Calibri" style:font-name-asian="Calibri" style:font-name-complex="Calibri"/>
    </style:style>
    <style:style style:name="P42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429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431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/>
    </style:style>
    <style:style style:name="P433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434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35" style:parent-style-name="Standard" style:list-style-name="LFO30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36" style:parent-style-name="Domyślnaczcionkaakapitu" style:family="text">
      <style:text-properties style:font-name="Calibri" style:font-name-asian="Calibri" style:font-name-complex="Calibri"/>
    </style:style>
    <style:style style:name="T437" style:parent-style-name="Domyślnaczcionkaakapitu" style:family="text">
      <style:text-properties style:font-name="TimesNewRomanPSMT" style:font-name-asian="TimesNewRomanPSMT" style:font-name-complex="TimesNewRomanPSMT"/>
    </style:style>
    <style:style style:name="P438" style:parent-style-name="Akapitzlistą" style:list-style-name="LFO30" style:family="paragraph">
      <style:paragraph-properties fo:widows="2" fo:orphans="2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439" style:parent-style-name="Domyślnaczcionkaakapitu" style:family="text">
      <style:text-properties style:font-name="TimesNewRomanPSMT" style:font-name-asian="TimesNewRomanPSMT" style:font-name-complex="TimesNewRomanPSMT"/>
    </style:style>
    <style:style style:name="T440" style:parent-style-name="Domyślnaczcionkaakapitu" style:family="text">
      <style:text-properties style:font-name="TimesNewRomanPSMT" style:font-name-asian="TimesNewRomanPSMT" style:font-name-complex="TimesNewRomanPSMT"/>
    </style:style>
    <style:style style:name="T441" style:parent-style-name="Domyślnaczcionkaakapitu" style:family="text">
      <style:text-properties style:font-name="TimesNewRomanPSMT" style:font-name-asian="TimesNewRomanPSMT" style:font-name-complex="TimesNewRomanPSMT"/>
    </style:style>
    <style:style style:name="P442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43" style:parent-style-name="Standard" style:family="paragraph">
      <style:paragraph-properties style:text-autospace="none" fo:text-align="center" fo:margin-left="0.2958in" fo:text-indent="-0.2958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44" style:parent-style-name="Standard" style:family="paragraph">
      <style:paragraph-properties style:text-autospace="none" fo:text-align="center" fo:margin-left="0.2958in" fo:text-indent="-0.2958in">
        <style:tab-stops/>
      </style:paragraph-properties>
    </style:style>
    <style:style style:name="T445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446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47" style:parent-style-name="Normalny" style:list-style-name="LFO31" style:family="paragraph">
      <style:paragraph-properties fo:widows="2" fo:orphans="2" style:text-autospace="none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448" style:parent-style-name="Domyślnaczcionkaakapitu" style:family="text">
      <style:text-properties style:font-name="Calibri" style:font-name-asian="Calibri" style:font-name-complex="Calibri"/>
    </style:style>
    <style:style style:name="T449" style:parent-style-name="Domyślnaczcionkaakapitu" style:family="text">
      <style:text-properties style:font-name="TimesNewRomanPSMT" style:font-name-asian="TimesNewRomanPSMT" style:font-name-complex="TimesNewRomanPSMT"/>
    </style:style>
    <style:style style:name="P450" style:parent-style-name="Normalny" style:list-style-name="LFO31" style:family="paragraph">
      <style:paragraph-properties fo:widows="2" fo:orphans="2" style:text-autospace="none" fo:text-align="justify" style:vertical-align="auto" fo:margin-bottom="0.0277in" fo:line-height="110%" fo:margin-left="0.2958in" fo:text-indent="-0.2958in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TimesNewRomanPSMT" style:font-name-asian="TimesNewRomanPSMT" style:font-name-complex="TimesNewRomanPSMT"/>
    </style:style>
    <style:style style:name="P452" style:parent-style-name="Standard" style:list-style-name="LFO3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453" style:parent-style-name="Standard" style:list-style-name="LFO31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NewRomanPSMT" style:font-name-asian="TimesNewRomanPSMT" style:font-name-complex="TimesNewRomanPSMT"/>
    </style:style>
    <style:style style:name="P45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</office:automatic-styles>
  <office:body>
    <office:text text:use-soft-page-breaks="true">
      <text:p text:style-name="P1">PROJEKT</text:p>
      <text:p text:style-name="P2">STATUT</text:p>
      <text:p text:style-name="P3">JACHT KLUBU „AZOTY” PUŁAWY</text:p>
      <text:p text:style-name="P4"/>
      <text:p text:style-name="P5"/>
      <text:p text:style-name="P6">Rozdział I</text:p>
      <text:p text:style-name="P7">POSTANOWIENIA OGÓLNE</text:p>
      <text:p text:style-name="P8"/>
      <text:p text:style-name="P9">§ 1</text:p>
      <text:list text:style-name="LFO1" text:continue-numbering="true">
        <text:list-item>
          <text:p text:style-name="P10">Jacht Klub „Azoty” Puławy, zwany dalej Klubem, jest stowarzyszeniem kultury fizycznej, działającym na rzecz popularyzacji żeglarstwa jako formy<text:s/>aktywnego wypoczynku oraz kształtowania prawidłowych postaw i cech charakteru młodzieży.</text:p>
        </text:list-item>
        <text:list-item>
          <text:p text:style-name="P11"><text:span text:style-name="T12">Klub działa na podstawie Ustawy z dnia 7 kwietnia 1989 r. „Prawo o stowarzyszeniach” (Dz. U. 1989 Nr 20 poz.104; aktualizacja: Dz. U. z dnia 16 grudnia 2020 r. poz.2261 ), na podstawie obowiązujących powszechnie przepisów prawa oraz na zasadach określonych w niniejszym Statucie.<text:s/></text:span></text:p>
        </text:list-item>
        <text:list-item>
          <text:p text:style-name="P13">Jacht Klub „Azoty” Puławy<text:s/>posiada osobowość prawną. Może zrzeszać się w innych związkach i stowarzyszeniach, których charakter pozostaje w związku z jego działalnością statutową zachowując przy tym swoją całkowitą niezależność i samorządność.</text:p>
        </text:list-item>
        <text:list-item>
          <text:p text:style-name="P14">Terenem działania Klubu jest obszar Rzeczpospolitej Polskiej. Siedzibą Klubu<text:s/>jest miasto<text:s/>Puławy.</text:p>
        </text:list-item>
        <text:list-item>
          <text:p text:style-name="P15"><text:s/>Klub podlega nadzorowi właściwego organu administracji państwowej.</text:p>
        </text:list-item>
      </text:list>
      <text:p text:style-name="P16"/>
      <text:p text:style-name="P17">§ 2</text:p>
      <text:list text:style-name="LFO2" text:continue-numbering="true">
        <text:list-item>
          <text:p text:style-name="P18"><text:span text:style-name="T19">Barwami Klubu są kolory biały i niebieski.</text:span></text:p>
        </text:list-item>
        <text:list-item>
          <text:p text:style-name="P20">Klub używa:</text:p>
        </text:list-item>
      </text:list>
      <text:list text:style-name="LFO3" text:continue-numbering="true">
        <text:list-item>
          <text:p text:style-name="P21">proporca klubowego,</text:p>
        </text:list-item>
        <text:list-item>
          <text:p text:style-name="P22">odznak organizacyjnych,</text:p>
        </text:list-item>
        <text:list-item>
          <text:p text:style-name="P23">pieczęci,</text:p>
        </text:list-item>
      </text:list>
      <text:list text:style-name="LFO2" text:continue-numbering="true">
        <text:list-item>
          <text:p text:style-name="P24">Członkowie Klubu mają<text:span text:style-name="T25"><text:s/></text:span>prawo używania proporca klubowego i odznaki Klubu oraz noszenia strojów klubowych, zgodnie z obowiązującymi regulaminami<text:span text:style-name="T26">.</text:span><text:s/></text:p>
        </text:list-item>
        <text:list-item>
          <text:p text:style-name="P27">Barwy klubowe, wzór proporca klubowego, odznaki i pieczęci klubowe są zdefiniowane w Regulaminie wewnętrznym Klubu.</text:p>
        </text:list-item>
      </text:list>
      <text:p text:style-name="P28"/>
      <text:p text:style-name="P29">Rozdział II</text:p>
      <text:p text:style-name="P30">CELE I<text:s/>SPOSOBY DZIAŁANIA KLUBU</text:p>
      <text:p text:style-name="P31">§ 3</text:p>
      <text:list text:style-name="LFO4" text:continue-numbering="true">
        <text:list-item>
          <text:p text:style-name="P32"><text:span text:style-name="T33">Celem działania Klubu jest:</text:span></text:p>
        </text:list-item>
      </text:list>
      <text:list text:style-name="LFO5" text:continue-numbering="true">
        <text:list-item>
          <text:p text:style-name="P34"><text:span text:style-name="T35">działanie na rzecz popularyzacji<text:s/></text:span><text:span text:style-name="T36">sportów wodnych, a w szczególności żeglarstwa jako dyscypliny sportowej oraz propagowanie turystyki wodnej jako formy aktywnego wypoczynku,</text:span></text:p>
        </text:list-item>
        <text:list-item>
          <text:p text:style-name="P37">propagowanie kultury<text:s/>fizycznej wśród osób dorosłych, młodzieży oraz osób niepełnosprawnych,</text:p>
        </text:list-item>
        <text:list-item>
          <text:p text:style-name="P38">wychowywanie młodzieży w duchu koleżeństwa, odpowiedzialności i samodzielności,</text:p>
        </text:list-item>
        <text:list-item>
          <text:p text:style-name="P39">utrwalanie znajomości narodowej tradycji morskiej oraz krzewienie zasad etyki żeglarskiej,</text:p>
        </text:list-item>
      </text:list>
      <text:p text:style-name="P40"/>
      <text:list text:style-name="LFO4" text:continue-numbering="true">
        <text:list-item>
          <text:p text:style-name="P41">Cele określone w § 3, pkt 1 Klub realizuje poprzez:</text:p>
        </text:list-item>
      </text:list>
      <text:list text:style-name="LFO6" text:continue-numbering="true">
        <text:list-item>
          <text:p text:style-name="P42">organizowanie szkoleń na podstawowe stopnie żeglarskie i motorowodne,</text:p>
        </text:list-item>
        <text:list-item>
          <text:p text:style-name="P43">organizowanie obozów żeglarskich dla młodzieży szkolnej,</text:p>
        </text:list-item>
        <text:list-item>
          <text:p text:style-name="P44"><text:span text:style-name="T45">organizowanie zbiorowych rejsów turystyczno–wypoczynkowych i rejsów stażowych po<text:s/></text:span><text:span text:style-name="T46">wodach śródlądowych,</text:span></text:p>
        </text:list-item>
        <text:list-item>
          <text:p text:style-name="P47">organizowanie rejsów turystycznych i szkoleniowych po wodach morskich,</text:p>
        </text:list-item>
        <text:list-item>
          <text:p text:style-name="P48"><text:span text:style-name="T49">utrzymywanie i kierowanie działalnością Ośrodka Żeglarskiego na terenie Wielkich Jezior Mazurskich (WJM) w Skorupkach, gmina Ryn, stanowiącego bazę<text:s/></text:span><text:span text:style-name="T50">materialną dla statutowej działalności Klubu,</text:span></text:p>
        </text:list-item>
        <text:list-item>
          <text:p text:style-name="P51">gromadzenie i nadzór nad eksploatacją sprzętu pływającego,</text:p>
        </text:list-item>
        <text:list-item>
          <text:p text:style-name="P52">udostępnianie członkom Klubu sprzętu dla potrzeb indywidualnego uprawiania żeglarstwa,</text:p>
        </text:list-item>
        <text:list-item>
          <text:p text:style-name="P53"><text:s/>udzielanie wszelkiej pomocy przy budowie, remontach i konserwacji sprzętu pływającego stanowiącego prywatną własność członków Klubu, na zasadach określonych regulaminem Klubu,</text:p>
        </text:list-item>
        <text:list-item>
          <text:p text:style-name="P54"><text:s/>współpraca i działanie na rzecz osób niepełnosprawnych,</text:p>
        </text:list-item>
      </text:list>
      <text:p text:style-name="P55"/>
      <text:p text:style-name="P56">§ 4</text:p>
      <text:list text:style-name="LFO7" text:continue-numbering="true">
        <text:list-item>
          <text:p text:style-name="P57">Klub prowadzi podstawową działalność statutową głównie w oparciu o społeczną pracę swoich członków.</text:p>
        </text:list-item>
        <text:list-item>
          <text:p text:style-name="P58">Środki finansowe niezbędne dla wypełniania wszystkich zadań określonych w § 3, Klub pozyskuje:</text:p>
        </text:list-item>
      </text:list>
      <text:list text:style-name="LFO8" text:continue-numbering="true">
        <text:list-item>
          <text:p text:style-name="P59">ze składek członkowskich,<text:s/></text:p>
        </text:list-item>
        <text:list-item>
          <text:p text:style-name="P60">z dotacji i darowizn od osób cywilnych i osób prawnych,</text:p>
        </text:list-item>
        <text:list-item>
          <text:p text:style-name="P61">z działalności<text:s/>gospodarczej prowadzonej na terenie siedziby klubu w Puławach oraz Ośrodka Żeglarskiego na terenie Wielkich Jezior Mazurskich,</text:p>
        </text:list-item>
      </text:list>
      <text:p text:style-name="P62"/>
      <text:list text:style-name="LFO7" text:continue-numbering="true">
        <text:list-item>
          <text:p text:style-name="P63">Dla prowadzenia działalności statutowej Zarząd może powołać wyodrębnione sekcje:</text:p>
        </text:list-item>
      </text:list>
      <text:p text:style-name="P64"><text:tab/>szkoleniową, techniczną, żeglarstwa morskiego lub inne, według niezbędnych potrzeb.</text:p>
      <text:list text:style-name="LFO7" text:continue-numbering="true">
        <text:list-item>
          <text:p text:style-name="P65">Dla wypełniania wszystkich zadań statutowych Zarząd może zatrudniać pracowników.</text:p>
        </text:list-item>
        <text:list-item>
          <text:p text:style-name="P66">Działalność gospodarcza Klubu jest działalnością dodatkową w stosunku do działalności statutowej.</text:p>
        </text:list-item>
      </text:list>
      <text:p text:style-name="P67"/>
      <text:p text:style-name="P68">Rozdział III</text:p>
      <text:p text:style-name="P69">WŁADZE KLUBU</text:p>
      <text:p text:style-name="P70"/>
      <text:p text:style-name="P71">§ 5</text:p>
      <text:list text:style-name="LFO9" text:continue-numbering="true">
        <text:list-item>
          <text:p text:style-name="P72">Władzami Klubu są:</text:p>
        </text:list-item>
      </text:list>
      <text:p text:style-name="P73"><text:span text:style-name="T74">1) Walne Zebranie Członków Klubu, zwane dalej Walnym Zebraniem,</text:span></text:p>
      <text:p text:style-name="P75"><text:span text:style-name="T76">2) Zarząd Klubu,</text:span></text:p>
      <text:p text:style-name="P77">3) Komisja Rewizyjna.</text:p>
      <text:p text:style-name="P78"/>
      <text:p text:style-name="P79"><text:span text:style-name="T80">WALNE ZEBRANIE</text:span></text:p>
      <text:p text:style-name="P81"/>
      <text:p text:style-name="P82">§ 6</text:p>
      <text:p text:style-name="P83">1. Walne Zebranie jest najwyższą władzą Klubu.</text:p>
      <text:p text:style-name="P84">2. W Walnym Zebraniu mogą brać udział wszyscy<text:s/>uprawnieni członkowie Klubu.</text:p>
      <text:p text:style-name="P85">3. Walne Zebranie może być zwoływane w trybie zwyczajnym lub nadzwyczajnym.</text:p>
      <text:p text:style-name="P86"/>
      <text:p text:style-name="P87">§ 7</text:p>
      <text:p text:style-name="P88">1. Zwyczajne Walne Zebranie zwołuje Zarząd jeden raz w roku.</text:p>
      <text:p text:style-name="P89">2. Informacje o miejscu, terminie i porządku każdego Walnego Zebrania podaje Zarząd do <text:s/>wiadomości wszystkich członków co najmniej 14 dni przed wyznaczonym terminem Walnego Zebrania.</text:p>
      <text:p text:style-name="P90"/>
      <text:p text:style-name="P91">3. Tryb przeprowadzenia Walnego Zebrania określa szczegółowo regulamin wewnętrzny Klubu.<text:s/></text:p>
      <text:p text:style-name="P92"/>
      <text:soft-page-break/>
      <text:p text:style-name="P93">4. Dopuszcza się, zamiast powiadomienia pisemnego, powiadomienie w formie elektronicznej przez wysłanie poczty e-mail na adres wskazany w stosownym oświadczeniu członka Klubu o chęci otrzymywania takiego powiadomienia w formie elektronicznej. Zawiadomienie uznaje się za wysłane z chwilą wysłania przez serwer wysyłający.<text:s/></text:p>
      <text:p text:style-name="P94"/>
      <text:p text:style-name="P95">§ 8</text:p>
      <text:p text:style-name="P96">1. Nadzwyczajne Walne Zebranie zwołuje Zarząd w szczególnie uzasadnionych przypadkach:</text:p>
      <text:p text:style-name="P97"><text:span text:style-name="T98">1)<text:s/></text:span><text:span text:style-name="T99">na mocy uchwały poprzedniego Walnego Zebrania,</text:span></text:p>
      <text:p text:style-name="P100"><text:span text:style-name="T101">2)<text:s/></text:span><text:span text:style-name="T102">na wniosek samego Zarządu Klubu,</text:span></text:p>
      <text:p text:style-name="P103"><text:span text:style-name="T104">3)<text:s/></text:span><text:span text:style-name="T105">na wniosek Komisji Rewizyjnej,</text:span></text:p>
      <text:p text:style-name="P106"><text:span text:style-name="T107">4)<text:s/></text:span><text:span text:style-name="T108">na pisemny wniosek co najmniej 20%<text:s/></text:span><text:span text:style-name="T109">członków Klubu uprawnionych do głosowania.</text:span></text:p>
      <text:p text:style-name="P110">2. Zawiadomienie o Nadzwyczajnym Walnym Zebraniu winno zawierać informację na czyj wniosek i w jakiej sprawie jest ono zwołane.</text:p>
      <text:p text:style-name="P111">3. Nadzwyczajne Walne Zebranie załatwia tylko te sprawy, dla których zostało zwołane.</text:p>
      <text:p text:style-name="P112"/>
      <text:p text:style-name="P113">§ 9</text:p>
      <text:p text:style-name="P114">1. Walne Zebranie prowadzi Przewodniczący wybrany przez to Zebranie.</text:p>
      <text:p text:style-name="P115"><text:span text:style-name="T116">2. Do ważności Walnego Zebrania<text:s/></text:span><text:span text:style-name="T117">zwołanego w pierwszym ogłoszonym terminie</text:span><text:span text:style-name="T118"><text:s/>niezbędna jest obecność przynajmniej połowy członków Klubu uprawnionych do głosowania, <text:s/>niezalegających z opłatą składek członkowskich w chwili otwarcia Walnego Zebrania. Szczegółowe zasady opłat zostały ujęte w oddzielnych regulaminach</text:span></text:p>
      <text:p text:style-name="P119">3. Walne Zebranie zwołane w drugim terminie jest ważne bez względu na liczbę obecnych członków uprawnionych do głosowania.</text:p>
      <text:p text:style-name="P120"><text:span text:style-name="T121">4. Uchwały na Walnym Zebraniu są podejmowane zwykłą większością głosów członków uprawnionych do głosowania, w trybie głosowania jawnego</text:span><text:span text:style-name="T122">. Przy rozpatrywaniu spraw personalnych <text:s/>przeprowadza się głosowanie tajne. <text:s/>W każdej innej sprawie, na wniosek Zarządu Klubu lub członka Klubu, Walne Zebranie może zadecydować o przyjęciu trybu tajnego głosowania.</text:span></text:p>
      <text:p text:style-name="P123">5. Wybór władz Klubu odbywa się w głosowaniu tajnym, według regulaminu wyborów, uchwalonego przez Walne Zebranie.</text:p>
      <text:p text:style-name="P124"><text:span text:style-name="T125">6.<text:s/></text:span><text:span text:style-name="T126">Uchwały w sprawach zmiany Statutu, rozwiązania lub likwidacji Klubu, oraz upoważnienia Zarządu do zawierania umów <text:s/>dotyczących zbywania, nabywania lub obciążania w innej formie nieruchomości wchodzących w skład majątku Klubu wymagają większości 2/3 głosów członków uprawnionych do głosowania, przy obecności co najmniej połowy ogólnej liczby członków uprawnionych do głosowania.</text:span></text:p>
      <text:p text:style-name="P127"><text:span text:style-name="T128">7. Z obrad Walnego Zebrania sporządza się protokół podpisany przez<text:s/></text:span><text:span text:style-name="T129">Komandora lub <text:s text:c="17"/>V-ce Komandora oraz Przewodniczącego i Protokolanta wybranych przez Walne<text:s/></text:span><text:span text:style-name="T130">Zebranie.</text:span></text:p>
      <text:p text:style-name="P131"/>
      <text:p text:style-name="P132">§ 10</text:p>
      <text:list text:style-name="LFO10" text:continue-numbering="true">
        <text:list-item>
          <text:p text:style-name="P133">Do wyłącznej kompetencji Walnego Zebrania należy:</text:p>
        </text:list-item>
      </text:list>
      <text:list text:style-name="LFO11" text:continue-numbering="true">
        <text:list-item>
          <text:p text:style-name="P134">przyjmowanie sprawozdań Zarządu i Komisji Rewizyjnej oraz udzielanie absolutorium Zarządowi,</text:p>
        </text:list-item>
        <text:list-item>
          <text:p text:style-name="P135">rozpatrywanie i zatwierdzanie corocznego budżetu oraz programu działania Klubu,</text:p>
        </text:list-item>
        <text:list-item>
          <text:p text:style-name="P136">podejmowanie uchwał określających cele i sposoby działania Klubu,</text:p>
        </text:list-item>
        <text:list-item>
          <text:p text:style-name="P137">uchwalanie statutu Klubu oraz wszelkich zmian w obowiązującym Statucie,</text:p>
        </text:list-item>
        <text:list-item>
          <text:p text:style-name="P138"><text:span text:style-name="T139">wybór władz Klubu oraz dokonywanie zmian w składzie Zarządu lub Komisji Rewizyjnej w tracie trwania kadencji władz Klubu,</text:span></text:p>
        </text:list-item>
        <text:list-item>
          <text:p text:style-name="P140"><text:span text:style-name="T141">powołanie pełnomocnika Klubu upoważnionego do zawierania umów o pracę lub świadczenie niektórych usług odpłatnych na rzecz Klubu z członkami Zarządu Klubu,</text:span></text:p>
        </text:list-item>
        <text:list-item>
          <text:p text:style-name="P142"><text:span text:style-name="T143">podejmowanie<text:s/></text:span><text:span text:style-name="T144">uchwał <text:s/></text:span><text:span text:style-name="T145">dotyczących zbywania, nabywania lub obciążania</text:span><text:span text:style-name="T146"><text:s/>w innej formie nieruchomości wchodzących w skład majątku Klubu</text:span><text:span text:style-name="T147">.</text:span></text:p>
        </text:list-item>
        <text:list-item>
          <text:p text:style-name="P148">rozstrzyganie wniosków w innych sprawach dotyczących dysponowania majątkiem Klubu,<text:s/><text:soft-page-break/>które nie leżą w kompetencji Zarządu,</text:p>
        </text:list-item>
        <text:list-item>
          <text:p text:style-name="P149"><text:span text:style-name="T150">rozstrzyganie odwołań od uchwał Zarządu,</text:span></text:p>
        </text:list-item>
        <text:list-item>
          <text:p text:style-name="P151">nadawanie lub pozbawianie godności członka honorowego Klubu,</text:p>
        </text:list-item>
        <text:list-item>
          <text:p text:style-name="P152">rozwiązanie Klubu i jego likwidacja,</text:p>
        </text:list-item>
        <text:list-item>
          <text:p text:style-name="P153">decydowanie we wszystkich sprawach, które nie leżą w kompetencji innych organów Klubu.</text:p>
        </text:list-item>
      </text:list>
      <text:p text:style-name="P154"/>
      <text:p text:style-name="P155"/>
      <text:p text:style-name="P156"/>
      <text:p text:style-name="P157">§ 11</text:p>
      <text:p text:style-name="P158"><text:span text:style-name="T159">Zarząd</text:span></text:p>
      <text:list text:style-name="LFO12" text:continue-numbering="true">
        <text:list-item>
          <text:p text:style-name="P160">Zarząd jest władzą wykonawczą klubu w okresach między Walnymi Zebraniami i odpowiada za swą<text:span text:style-name="T161"><text:s/></text:span>pracę<text:span text:style-name="T162"><text:s/></text:span>przed Walnym Zebraniem.</text:p>
        </text:list-item>
        <text:list-item>
          <text:p text:style-name="P163">Zarząd składa się z 5 do 9 członków, wybranych przez Walne Zebranie na okres 4 lat. Liczbę członków wybieranych do Zarządu określa Walne Zebranie.</text:p>
        </text:list-item>
        <text:list-item>
          <text:p text:style-name="P164">Mandat Członka Zarządu wygasa z dniem odbycia Walnego Zebrania zatwierdzającego<text:s/>sprawozdanie<text:s/>finansowe i sprawozdanie z działalności Zarządu za ostatni rok pełnienia funkcji Członka Zarządu.</text:p>
        </text:list-item>
        <text:list-item>
          <text:p text:style-name="P165"><text:span text:style-name="T166">Na pierwszym posiedzeniu nowo wybranego Zarządu, najpóźniej w ciągu 7 dni od dnia wyborów,<text:s/></text:span><text:span text:style-name="T167">Zarząd konstytuuje się wybierając spośród siebie<text:s/></text:span><text:span text:style-name="T168">Komandora, v-ce Komandora, Sekretarza i Skarbnika <text:s/>oraz ewentualnie przydzielając określone zakresy kompetencji innym członkom Zarządu.</text:span></text:p>
        </text:list-item>
        <text:list-item>
          <text:p text:style-name="P169"><text:span text:style-name="T170">W razie ustąpienia członka Zarządu w czasie kadencji, Zarząd ma prawo uzupełnić skład zarządu innym uprawnionym członkiem klubu, posiadającym czynne i bierne prawo wyborcze oraz dokonać nowego podziału kompetencji. Nowy członek Zarządu będzie pełnić swoją funkcje do najbliższego Walnego Zebrania. Walne Zebranie może zatwierdzić zmianę w składzie Zarządu dokonaną w drodze uzupełnienia składu lub dokonać innego wyboru w drodze wyborów uzupełniających.<text:s/></text:span></text:p>
        </text:list-item>
        <text:list-item>
          <text:p text:style-name="P171"><text:span text:style-name="T172">Uzupełnienie składu Zarządu nie może przekroczyć 1/3 składu osobowego. W przypadku ustąpienia lub odwołania większej liczby członków Zarządu przekraczającej limit 1/3 jego składu konieczne jest przeprowadzenie nowych wyborów pełnego składu Zarządu przez Walne Zebranie.</text:span></text:p>
        </text:list-item>
        <text:list-item>
          <text:p text:style-name="P173"><text:span text:style-name="T174">W szczególnych przypadkach nieprzestrzegania Statutu lub rażącego działania na szkodę Klubu, Walne Zebranie może odwołać członka Zarządu zwykłą większością głosów oraz przeprowadzić wybory uzupełniające nowego członka Zarządu. <text:s/></text:span></text:p>
        </text:list-item>
      </text:list>
      <text:p text:style-name="P175">§ 12</text:p>
      <text:list text:style-name="LFO13" text:continue-numbering="true">
        <text:list-item>
          <text:p text:style-name="P176">Posiedzenia Zarządu odbywają się w miarę potrzeby, nie rzadziej jednak niż jeden raz w miesiącu.<text:s/></text:p>
        </text:list-item>
        <text:list-item>
          <text:p text:style-name="P177"><text:span text:style-name="T178">Posiedzeniom Zarządu przewodniczy Komandor lub Vice Komandor. Posiedzenia Zarządu pod nieobecność obu w/wymienionych Komandora i V-ce Komandora lub przy absencji więcej niż połowy członków Zarządu są nieważne.</text:span></text:p>
        </text:list-item>
        <text:list-item>
          <text:p text:style-name="P179"><text:span text:style-name="T180">Zarząd podejmuje decyzje w formie uchwał, które zapadają zwykłą większością głosów.</text:span></text:p>
        </text:list-item>
        <text:list-item>
          <text:p text:style-name="P181"><text:span text:style-name="T182"><text:s/>Z posiedzenia Zarządu sporządza się protokół, który zawiera:<text:s/></text:span></text:p>
        </text:list-item>
      </text:list>
      <text:list text:style-name="LFO14" text:continue-numbering="true">
        <text:list-item>
          <text:p text:style-name="P183"><text:span text:style-name="T184">listę obecności członków Zarządu uczestniczących w posiedzeniu;</text:span></text:p>
        </text:list-item>
        <text:list-item>
          <text:p text:style-name="P185"><text:span text:style-name="T186">wykaz podjętych uchwał Zarządu.</text:span></text:p>
        </text:list-item>
      </text:list>
      <text:p text:style-name="P187"/>
      <text:list text:style-name="LFO13" text:continue-numbering="true">
        <text:list-item>
          <text:p text:style-name="P188">Protokół podpisuje Komandor lub Vice Komandor prowadzący obrady i członek Zarządu sporządzający protokół.</text:p>
        </text:list-item>
        <text:list-item>
          <text:p text:style-name="P189">Dokumenty z posiedzeń Zarządu, podobnie jak dokumentacja Walnego Zebrania, są przechowywane we właściwych warunkach, chroniących je przed zagubieniem, zniszczeniem<text:s/><text:soft-page-break/>i dostępem osób niepowołanych poprzez umieszczenie ich w wydzielonej części zamykanej szafy oraz w wydzielonej części pamięci komputera zabezpieczonej hasłem znanym tylko członkom Zarządu.</text:p>
        </text:list-item>
        <text:list-item>
          <text:p text:style-name="P190">Protokoły z posiedzeń Zarządu nie są dostępne dla osób spoza Zarządu. Protokoły z zebrań Zarządu oraz dokumenty Walnego Zebrania muszą być udostępniane Komisji Rewizyjnej oraz organom nadrzędnym na ich żądanie.<text:s/></text:p>
        </text:list-item>
        <text:list-item>
          <text:p text:style-name="P191">Decyzją Zarządu, uchwały podejmowane przez Zarząd mogą być publikowane na klubowej tablicy informacyjnej oraz na stronach internetowych Klubu.</text:p>
        </text:list-item>
        <text:list-item>
          <text:p text:style-name="P192"><text:span text:style-name="T193">W posiedzeniach Zarządu, na zaproszenie Komandora lub v-ce Komandora, mogą uczestniczyć eksperci w określonych dziedzinach, kierownicy sekcji (jeśli takie są wyodrębnione w strukturze Klubu) lub inne osoby nie będące członkami Zarządu, z głosem doradczym.</text:span><text:span text:style-name="T194"><text:s/></text:span></text:p>
        </text:list-item>
      </text:list>
      <text:p text:style-name="P195"/>
      <text:p text:style-name="P196">§ 13</text:p>
      <text:list text:style-name="LFO15" text:continue-numbering="true">
        <text:list-item>
          <text:p text:style-name="P197">Do zakresu działania Zarządu należy:</text:p>
        </text:list-item>
      </text:list>
      <text:p text:style-name="P198"><text:span text:style-name="T199">1)</text:span><text:span text:style-name="T200"><text:s/></text:span><text:span text:style-name="T201">organizowanie i kierowanie całokształtem<text:s/></text:span><text:span text:style-name="T202">działalności Klubu,<text:s/></text:span><text:span text:style-name="T203">w oparciu o Statut, obowiązujące przepisy prawa i regulaminy wewnętrzne oraz uchwały Walnego Zebrania</text:span><text:span text:style-name="T204">,</text:span></text:p>
      <text:p text:style-name="P205">2)<text:s/><text:tab/>reprezentowanie Klubu na zewnątrz i działanie w jego imieniu,</text:p>
      <text:p text:style-name="P206"><text:span text:style-name="T207">3)<text:s/></text:span><text:span text:style-name="T208"><text:tab/></text:span><text:span text:style-name="T209">zarządzanie majątkiem i środkami finansowymi Klubu<text:s/></text:span>w oparciu o przyjęty preliminarz wydatków i uchwały Walnego Zebrania,<text:s/></text:p>
      <text:p text:style-name="P210"><text:span text:style-name="T211">4)<text:s/></text:span><text:span text:style-name="T212"><text:tab/></text:span><text:span text:style-name="T213">ustalanie wysokości składek, ulg i zwolnień od składek<text:s/></text:span><text:span text:style-name="T214">i innych należności członków na rzecz Klubu określonych w obowiązujących cennikach i przepisach wewnętrznych Klubu,</text:span></text:p>
      <text:p text:style-name="P215">5)<text:tab/><text:s/>składanie sprawozdania na Walnym Zebraniu z działalności Klubu,</text:p>
      <text:p text:style-name="P216">6)<text:s/><text:tab/>opracowywanie planów działalności Klubu,</text:p>
      <text:p text:style-name="P217">7)<text:s/><text:tab/>opracowywanie projektów rocznych budżetu i realizacja zatwierdzonego budżetu,</text:p>
      <text:p text:style-name="P218">8)<text:s/><text:tab/>podejmowanie decyzji o zatrudnieniu pracowników Klubu,</text:p>
      <text:p text:style-name="P219">9)<text:tab/>nadawanie oraz pozbawianie członkostwa Klubu,</text:p>
      <text:p text:style-name="P220">10)<text:tab/>podejmowanie decyzji o zawieszeniu w prawach członka Klubu,</text:p>
      <text:p text:style-name="P221">11)<text:s/><text:tab/>przygotowywanie i zwoływanie Walnego Zebrania,</text:p>
      <text:p text:style-name="P222">12)<text:s/><text:tab/>rozstrzyganie sporów między członkami Klubu.</text:p>
      <text:p text:style-name="P223"/>
      <text:p text:style-name="P224"><text:span text:style-name="T225">2. Dla ważności oświadczeń składanych przez Zarząd w imieniu Klubu na zewnątrz, w wyniku których nabywane są prawa bądź zaciągane są zobowiązania, zarówno majątkowe jak i niemajątkowe, wymagane jest współdziałanie Komandora oraz jednej osoby spośród: Vice<text:s/></text:span><text:span text:style-name="T226">Komandora, Sekretarza lub Skarbnika.<text:s/></text:span></text:p>
      <text:p text:style-name="P227"><text:span text:style-name="T228">3.<text:s/></text:span><text:span text:style-name="T229">Zarząd jest uprawniony do podpisywania umów o pracę lub świadczenie niektórych usług odpłatnych na rzecz Klubu z innymi osobami fizycznymi lub prawnymi. W toku z</text:span><text:span text:style-name="T230">awierania umów o świadczenie usług odpłatnych lub umowy o pracę z członkiem Zarządu Klubu reprezentuje pełnomocnik powołany przez Walne Zebranie w trybie wskazanym w<text:s/></text:span><text:span text:style-name="T231">§</text:span><text:span text:style-name="T232">10 ust. 1. pkt 6) statutu.</text:span></text:p>
      <text:p text:style-name="P233"/>
      <text:p text:style-name="P234">§ 14</text:p>
      <text:p text:style-name="P235">KOMISJA REWIZYJNA</text:p>
      <text:p text:style-name="P236"/>
      <text:list text:style-name="LFO16" text:continue-numbering="true">
        <text:list-item>
          <text:p text:style-name="P237">Komisja Rewizyjna jest organem kontrolnym Klubu, odrębnym od innych władz Klubu i nie podlega im w zakresie wykonywania czynności kontrolnych.<text:s/></text:p>
        </text:list-item>
        <text:list-item>
          <text:p text:style-name="P238">Członkowie Komisji Rewizyjnej nie mogą wchodzić w skład innych organów<text:s/>wykonawczych Klubu.</text:p>
        </text:list-item>
        <text:list-item>
          <text:p text:style-name="P239"><text:span text:style-name="T240">Komisja Rewizyjna składa się z trzech osób, wybieranych przez Walne Zebranie na okres 4 lat.</text:span><text:s text:c="2"/>Przepis § 11 ust. 3 stosuje się odpowiednio.</text:p>
        </text:list-item>
        <text:list-item>
          <text:p text:style-name="P241">W ciągu siedmiu dni od daty wyboru, Komisja Rewizyjna konstytuuje się<text:span text:style-name="T242"><text:s/></text:span>na swym pierwszym posiedzeniu, wybierając ze swego składu Przewodniczącego.<text:s/></text:p>
        </text:list-item>
        <text:list-item>
          <text:p text:style-name="P243">Komisja Rewizyjna może przeprowadzić kontrolę działalności Klubu w dowolnym terminie,<text:s/><text:soft-page-break/>nie rzadziej jednak niż dwa razy w roku.</text:p>
        </text:list-item>
        <text:list-item>
          <text:p text:style-name="P244">Komisja Rewizyjna kontroluje merytoryczną<text:span text:style-name="T245"><text:s/></text:span>i finansową<text:span text:style-name="T246"><text:s/></text:span>działalność<text:span text:style-name="T247"><text:s/></text:span>Klubu <text:s/>a w szczególności:<text:s/></text:p>
        </text:list-item>
      </text:list>
      <text:list text:style-name="LFO32" text:continue-numbering="true">
        <text:list-item>
          <text:list>
            <text:list-item>
              <text:p text:style-name="P248">kontroluje zgodność<text:span text:style-name="T249"><text:s/></text:span>działań<text:span text:style-name="T250"><text:s/></text:span>Zarządu ze Statutem, oraz przyjętym budżetem i uchwałami podjętymi przez Walne Zebranie Klubu,</text:p>
            </text:list-item>
            <text:list-item>
              <text:p text:style-name="P251">bada sprawozdanie rzeczowe i finansowe składane przez Zarząd<text:s/><text:span text:style-name="T252">przed Walnym Zebraniem</text:span>, <text:s/></text:p>
            </text:list-item>
            <text:list-item>
              <text:p text:style-name="P253">występuje do Walnego Zebrania o udzielenie absolutorium Zarządowi,<text:s/></text:p>
            </text:list-item>
            <text:list-item>
              <text:p text:style-name="P254">zwołuje Walne Zebranie jeśli Zarząd z jakiejkolwiek przyczyny nie uczyni tego w terminie lub trybie przewidzianym niniejszym Statutem,<text:s/></text:p>
            </text:list-item>
            <text:list-item>
              <text:p text:style-name="P255">rozpoznaje i przedstawia na Walnym Zebraniu Klubu wnioski o rozstrzygnięcie konfliktów między członkami i władzami Klubu.</text:p>
            </text:list-item>
          </text:list>
        </text:list-item>
      </text:list>
      <text:list text:style-name="LFO16" text:continue-numbering="true">
        <text:list-item>
          <text:p text:style-name="P256"><text:s/>Komisja może przeprowadzać kontrole okresowe i doraźne działalności Zarządu z własnej inicjatywy lub na pisemny, uzasadniony wniosek co najmniej 15 członków Klubu.<text:s/></text:p>
        </text:list-item>
        <text:list-item>
          <text:p text:style-name="P257">Komisja Rewizyjna składa sprawozdanie ze swojej działalności przed Walnym Zebraniem.</text:p>
        </text:list-item>
      </text:list>
      <text:p text:style-name="P258"/>
      <text:p text:style-name="P259">Rozdział IV</text:p>
      <text:p text:style-name="P260">CZŁONKOWIE KLUBU, ICH PRAWA I OBOWIĄZKI.</text:p>
      <text:p text:style-name="P261"/>
      <text:p text:style-name="P262">§ 15</text:p>
      <text:p text:style-name="P263">Wyróżnia się trzy kategorie członków Klubu:</text:p>
      <text:p text:style-name="P264">1) członkowie zwyczajni,</text:p>
      <text:p text:style-name="P265">2) członkowie wspierający,</text:p>
      <text:p text:style-name="P266">3) członkowie honorowi.</text:p>
      <text:p text:style-name="P267">§ 16</text:p>
      <text:list text:style-name="LFO18" text:continue-numbering="true">
        <text:list-item>
          <text:p text:style-name="P268"><text:span text:style-name="T269">Członkiem zwyczajnym Klubu może być<text:s/></text:span><text:span text:style-name="T270">każdy obywatel polski lub obywatel innego kraju<text:s/></text:span><text:span text:style-name="T271">mający zdolność do czynności prawnych i niepozbawiony praw publicznych, który</text:span><text:s/><text:span text:style-name="T272">zgłosił chęć przystąpienia do Klubu poprzez złożenie podpisanej <text:s/>deklaracji członkowskiej <text:s/>oraz przedstawił rekomendacje co najmniej dwóch innych członków zwyczajnych Klubu z co najmniej rocznym stażem członkowskim.</text:span></text:p>
        </text:list-item>
        <text:list-item>
          <text:p text:style-name="P273"><text:span text:style-name="T274">O przyjęciu lub odmowie przyjęcia nowego członka Zarząd decyduje na najbliższym posiedzeniu a o podjętej decyzji niezwłocznie zawiadamia zainteresowanego.<text:s/></text:span></text:p>
        </text:list-item>
        <text:list-item>
          <text:p text:style-name="P275"><text:span text:style-name="T276">Od decyzji odmownej w sprawie przyjęcia do Klubu przysługuje prawo odwołania do Walnego Zebrania.</text:span></text:p>
        </text:list-item>
        <text:list-item>
          <text:p text:style-name="P277"><text:span text:style-name="T278"><text:s/></text:span><text:span text:style-name="T279">Osoby niepełnoletnie, po ukończeniu 16 lat a przed ukończeniem 18 roku życia mogą należeć do Klubu za zgodą rodziców lub opiekunów prawnych, jednak beż biernego i czynnego prawa wyborczego. Po ukończeniu 18 lat taka osoba nabiera automatycznie pełnych praw członka zwyczajnego.</text:span></text:p>
        </text:list-item>
      </text:list>
      <text:p text:style-name="P280"/>
      <text:p text:style-name="P281">§ 17</text:p>
      <text:list text:style-name="LFO19" text:continue-numbering="true">
        <text:list-item>
          <text:p text:style-name="P282"><text:span text:style-name="T283">Członkiem wspierającym może być pełnoletnia osoba fizyczna, osoba prawna lub jednostka</text:span><text:s/><text:span text:style-name="T284">organizacyjna nieposiadająca osobowości prawnej,<text:s/></text:span><text:span text:style-name="T285">która wyraziła chęć wspierania działalności</text:span><text:s/><text:span text:style-name="T286">Klubu przez:</text:span></text:p>
        </text:list-item>
      </text:list>
      <text:p text:style-name="P287">1) złożenie deklaracji o materialnym lub/oraz organizacyjnym wspomaganiu Klubu,</text:p>
      <text:p text:style-name="P288">2) aktywne popieranie działalności Klubu,</text:p>
      <text:p text:style-name="P289"/>
      <text:list text:style-name="LFO19" text:continue-numbering="true">
        <text:list-item>
          <text:p text:style-name="P290">Członek wspierający – osoba <text:s/>prawna lub jednostka organizacyjna nieposiadająca osobowości prawnej - działa w Klubie za pośrednictwem swojego pełnomocnika umocowanego pisemnie, zarejestrowanego w stosownych dokumentach Klubu.<text:s/></text:p>
        </text:list-item>
        <text:list-item>
          <text:p text:style-name="P291">Członkowie wspierający<text:s/>mają<text:span text:style-name="T292"><text:s/></text:span>prawa przysługujące członkom zwyczajnym <text:s/>z wyjątkiem czynnego i biernego prawa wyborczego,<text:s/></text:p>
        </text:list-item>
        <text:list-item>
          <text:p text:style-name="P293">Członkowie wspierający mają<text:span text:style-name="T294"><text:s/></text:span>prawo uczestniczyć<text:span text:style-name="T295"><text:s/></text:span>z głosem doradczym w zebraniach Zarządu oraz Walnym Zebraniu Klubu<text:s/></text:p>
        </text:list-item>
        <text:list-item>
          <text:p text:style-name="P296">Członkowie wspierający mają<text:span text:style-name="T297"><text:s/></text:span>obowiązek przestrzegania postanowień<text:span text:style-name="T298"><text:s/></text:span>Statutu, regulaminów i uchwał władz Klubu oraz<text:s/>udzielania pomocy w rozwoju Klubu zgodnie z zadeklarowanym zakresem.<text:s/></text:p>
        </text:list-item>
        <text:list-item>
          <text:p text:style-name="P299">Decyzję w sprawie przyjęcia członka wspierającego podejmuje Zarząd, na podstawie pisemnej deklaracji.</text:p>
        </text:list-item>
      </text:list>
      <text:p text:style-name="P300"/>
      <text:p text:style-name="P301">§ 18</text:p>
      <text:list text:style-name="LFO20" text:continue-numbering="true">
        <text:list-item>
          <text:p text:style-name="P302">Członkami honorowymi mogą<text:span text:style-name="T303"><text:s/></text:span>być<text:span text:style-name="T304"><text:s/></text:span>osoby fizyczne lub prawne, które położyły szczególne zasługi dla Klubu lub rozwoju żeglarstwa.<text:s/></text:p>
        </text:list-item>
        <text:list-item>
          <text:p text:style-name="P305">Godność<text:span text:style-name="T306"><text:s/></text:span>członka honorowego nadaje i odbiera Walne Zebranie na wniosek Zarządu Klubu.<text:s/></text:p>
        </text:list-item>
        <text:list-item>
          <text:p text:style-name="P307">Członek honorowy posiada prawa i obowiązki członka zwyczajnego, bez obowiązku opłacania składek członkowskich.<text:s/></text:p>
        </text:list-item>
        <text:list-item>
          <text:p text:style-name="P308">Utrata członkostwa honorowego może nastąpić<text:span text:style-name="T309"><text:s/>wyłącznie mocą<text:s/></text:span>uchwały Walnego Zebrania, w wyniku tajnego glosowania większością 2/3 ważnych głosów, w konsekwencji rażącego naruszenie prawa albo dobrych obyczajów i zasad uznanych przez niniejszy Statut.</text:p>
        </text:list-item>
      </text:list>
      <text:p text:style-name="P310">§ 19</text:p>
      <text:list text:style-name="LFO21" text:continue-numbering="true">
        <text:list-item>
          <text:p text:style-name="P311">Członek zwyczajny Klubu ma prawo:</text:p>
        </text:list-item>
      </text:list>
      <text:p text:style-name="P312"/>
      <text:list text:style-name="LFO22" text:continue-numbering="true">
        <text:list-item>
          <text:p text:style-name="P313"><text:span text:style-name="T314"><text:s/></text:span>uczestniczyć<text:span text:style-name="T315"><text:s/></text:span>we wszystkich imprezach oraz wydarzeniach organizowanych przez Klub,<text:s/></text:p>
        </text:list-item>
      </text:list>
      <text:p text:style-name="P316"><text:span text:style-name="T317">czynnie uczestniczyć z głosem stanowiącym w Walnych Zebraniach,</text:span></text:p>
      <text:list text:style-name="LFO22" text:continue-numbering="true">
        <text:list-item>
          <text:p text:style-name="P318"><text:span text:style-name="T319">brać udział w głosowaniach nad uchwałami Walnego Zebrania z głosem<text:s/></text:span><text:span text:style-name="T320">stanowiącym, o ile w momencie otwarcia Walnego Zebrania nie zalega z opłatą składek członkowskich,</text:span></text:p>
        </text:list-item>
        <text:list-item>
          <text:p text:style-name="P321"><text:span text:style-name="T322">wybierać i być wybieranym do władz Klubu,</text:span></text:p>
        </text:list-item>
        <text:list-item>
          <text:p text:style-name="P323"><text:span text:style-name="T324"><text:s/>korzystać ze sprzętu i infrastruktury będącej własnością oraz w dyspozycji Klubu z<text:s/></text:span><text:span text:style-name="T325">zachowaniem stosownych regulaminów,</text:span></text:p>
        </text:list-item>
        <text:list-item>
          <text:p text:style-name="P326"><text:span text:style-name="T327">posługiwać się barwami i znakami Klubu, o których mowa w § 2, ust.2.</text:span></text:p>
        </text:list-item>
        <text:list-item>
          <text:p text:style-name="P328"><text:span text:style-name="T329">czynnie uczestniczyć z głosem stanowiącym w Walnych Zebraniach,</text:span></text:p>
        </text:list-item>
      </text:list>
      <text:list text:style-name="LFO21" text:continue-numbering="true">
        <text:list-item>
          <text:p text:style-name="P330"><text:span text:style-name="T331">Członek zwyczajny, który ukończył 16 rok życia ale nie ukończył 18 roku życia może brać</text:span><text:span text:style-name="T332"><text:s/></text:span><text:span text:style-name="T333">udział w głosowaniach nad uchwałami Walnego Zebrania oraz w wyborach władz Klubu, nie posiada jednak biernego prawa wyborczego tj. nie może być wybierany do władz Klubu.</text:span></text:p>
        </text:list-item>
        <text:list-item>
          <text:p text:style-name="P334"><text:span text:style-name="T335">Członek zwyczajny, który nie ukończył 16 roku życia a także każdy inny członek zwyczajny, który w momencie otwarcia Walnego Zebrania zalega z opłatą składek członkowskich może być uczestnikiem Walnego Zebrania, nie posiada jednak czynnego ani biernego prawa wyborczego i nie może głosować nad uchwałami Walnego Zebrania.</text:span></text:p>
        </text:list-item>
      </text:list>
      <text:p text:style-name="P336"/>
      <text:p text:style-name="P337">§ 20</text:p>
      <text:list text:style-name="LFO23" text:continue-numbering="true">
        <text:list-item>
          <text:p text:style-name="P338">Członek Klubu ma obowiązek :</text:p>
        </text:list-item>
      </text:list>
      <text:list text:style-name="LFO24" text:continue-numbering="true">
        <text:list-item>
          <text:p text:style-name="P339">przestrzegania<text:s/>postanowień Statutu, regulaminów i uchwał władz Klubu,</text:p>
        </text:list-item>
        <text:list-item>
          <text:p text:style-name="P340">brania czynnego udziału w działalności i pracach Klubu oraz wspierać jego działalność własną pracą na rzecz Klubu,</text:p>
        </text:list-item>
        <text:list-item>
          <text:p text:style-name="P341"><text:span text:style-name="T342">regularnie opłacać składki członkowskie w wysokości<text:s/></text:span><text:span text:style-name="T343">i na zasadach<text:s/></text:span><text:span text:style-name="T344">ustalonych przez władze Klubu.(Szczegóły opłat określa regulamin)</text:span></text:p>
        </text:list-item>
        <text:list-item>
          <text:p text:style-name="P345"><text:span text:style-name="T346">przestrzegać zasad etyki i etykiety żeglarskiej.</text:span></text:p>
        </text:list-item>
        <text:list-item>
          <text:p text:style-name="P347"><text:span text:style-name="T348">Członek Klubu ma obowiązek dbania o dobre imię i wizerunek Klubu.</text:span></text:p>
        </text:list-item>
      </text:list>
      <text:soft-page-break/>
      <text:list text:style-name="LFO23" text:continue-numbering="true">
        <text:list-item>
          <text:p text:style-name="P349"><text:span text:style-name="T350">Członek zwyczajny Klubu ma czynne i bierne prawo wyborcze oraz może uczestniczyć w Walnym<text:s/></text:span><text:span text:style-name="T351">Zebraniu z jednym głosem stanowiącym, z zastrzeżeniami<text:s/></text:span><text:span text:style-name="T352">wynikającymi</text:span><text:span text:style-name="T353"><text:s/>z niniejszego Statutu. Mandat uprawniający do udziału w głosowaniach uchwał Walnego Zebrania sprawuje osobiście.<text:s/></text:span></text:p>
        </text:list-item>
        <text:list-item>
          <text:p text:style-name="P354"><text:s/>Dopuszcza się posługiwanie<text:s/>się dodatkowo<text:s/>jednym<text:s/>mandatem<text:s/>z upoważnienia (pełnomocnictwa) innego<text:s/>członka<text:s/>Klubu<text:s/>mającego czynne i bierne prawo wyborcze, który z uzasadnionych przyczyn<text:s/>nie<text:s/>może uczestniczyć w Walnym Zebraniu.</text:p>
        </text:list-item>
        <text:list-item>
          <text:p text:style-name="P355">Członkowie Klubu ponoszą odpowiedzialność materialną za szkody wyrządzone na skutek nieprawidłowej eksploatacji powierzonego mienia, wynikające z niedbalstwa,<text:s/>lekkomyślności<text:s/>i nieprzestrzegania zasad dobrej praktyki żeglarskiej. Odpowiedzialność w tym zakresie oparta jest na zasadach ogólnych wynikających z Kodeksu cywilnego.<text:s/></text:p>
        </text:list-item>
        <text:list-item>
          <text:p text:style-name="P356">Sposób wyceny wartości powstałej szkody oraz termin i sposób jej naprawienia określają stosowne regulaminy korzystania z mienia stanowiącego własność Klubu. W przypadkach nie objętych regulaminami decyzję w tym zakresie podejmuje Zarząd.</text:p>
        </text:list-item>
      </text:list>
      <text:p text:style-name="P357"/>
      <text:p text:style-name="P358"/>
      <text:p text:style-name="P359"/>
      <text:p text:style-name="P360"><text:span text:style-name="T361">§<text:s/></text:span><text:span text:style-name="T362">21</text:span></text:p>
      <text:p text:style-name="P363">1. Za wzorową postawę i wyniki w pracy, członek Klubu może otrzymać:</text:p>
      <text:p text:style-name="P364">1) dyplom uznania,</text:p>
      <text:p text:style-name="P365">2) nagrodę rzeczową,</text:p>
      <text:p text:style-name="P366">3) godność honorowego członka Klubu.</text:p>
      <text:p text:style-name="P367">2.<text:s/>Wyróżnienia dyplomem uznania i nagrody rzeczowe przyznaje Zarząd. Decyzje o przyznaniu</text:p>
      <text:p text:style-name="P368">nagród Zarząd ogłasza na najbliższym Walnym Zebraniu.</text:p>
      <text:p text:style-name="P369"/>
      <text:p text:style-name="P370"><text:span text:style-name="T371">§ <text:s/></text:span><text:span text:style-name="T372">22</text:span></text:p>
      <text:p text:style-name="P373">1. Za naruszanie postanowień Statutu oraz obowiązujących regulaminów Zarząd może nakładać na<text:s/>członków Klubu następujące kary:</text:p>
      <text:p text:style-name="P374">1) upomnienie,</text:p>
      <text:p text:style-name="P375">2) nagana,</text:p>
      <text:p text:style-name="P376">3) zawieszenie w prawach członka,</text:p>
      <text:p text:style-name="P377">4) skreślenie z listy członków,</text:p>
      <text:p text:style-name="P378">5) wykluczenie z Klubu.</text:p>
      <text:p text:style-name="P379">2. Skreślenie z listy członków może nastąpić na mocy uchwały Zarządu w związku z zaleganiem z</text:p>
      <text:p text:style-name="P380">opłatą składki<text:s/>członkowskiej przez okres dłuższy niż 24 miesiące,</text:p>
      <text:p text:style-name="P381">3. Wykluczenie z Klubu może nastąpić na mocy uchwały Zarządu podjętej większością 2/3 głosów z powodu:</text:p>
      <text:list text:style-name="LFO25" text:continue-numbering="true">
        <text:list-item>
          <text:p text:style-name="P382">prawomocnego orzeczenia sądu powszechnego, pozbawiającego członka Klubu praw publicznych,</text:p>
        </text:list-item>
        <text:list-item>
          <text:p text:style-name="P383">popełnienia przez członka Klubu czynu niegodnego żeglarza i obywatela,</text:p>
        </text:list-item>
        <text:list-item>
          <text:p text:style-name="P384">rażącego naruszenia postanowień niniejszego Statutu lub regulaminów <text:s/>obowiązujących członków Klubu.</text:p>
        </text:list-item>
        <text:list-item>
          <text:p text:style-name="P385">działania na szkodę interesów lub dobrego wizerunku Klubu.</text:p>
        </text:list-item>
      </text:list>
      <text:p text:style-name="P386"/>
      <text:list text:style-name="LFO26" text:continue-numbering="true">
        <text:list-item>
          <text:p text:style-name="P387"><text:span text:style-name="T388">Od uchwały Zarządu w sprawie zawieszenia w prawach członka, skreślenia z listy członków lub wykluczenia z Klubu członkowi przysługuje prawo odwołana do Walnego Zebrania. Odwołanie wnosi się za pośrednictwem Komisji Rewizyjnej w terminie 14 dni od daty doręczenia członkowi uchwały o zawieszeniu w prawach członka lub o wykluczeniu z Klubu i<text:s/></text:span><text:span text:style-name="T389">w terminie 30 dni od podjęcia uchwały o skreśleniu z listy członków. Odwołanie rozpoznaje się na najbliższym Walnym Zebraniu.</text:span></text:p>
        </text:list-item>
        <text:list-item>
          <text:p text:style-name="P390">Wszelkie odwołania, zażalenia, skargi, protesty itd. członek Klubu w pierwszej kolejności składa do Zarządu lub odpowiednich organów Klubu. <text:s/></text:p>
        </text:list-item>
      </text:list>
      <text:p text:style-name="P391"/>
      <text:p text:style-name="P392"/>
      <text:p text:style-name="P393"><text:span text:style-name="T394">§ <text:s/></text:span><text:span text:style-name="T395">23</text:span></text:p>
      <text:list text:style-name="LFO27" text:continue-numbering="true">
        <text:list-item>
          <text:p text:style-name="P396">Członkostwo Klubu ustaje na skutek:</text:p>
        </text:list-item>
      </text:list>
      <text:p text:style-name="P397">1) dobrowolnego wystąpienia z Klubu zgłoszonego na piśmie Zarządowi,</text:p>
      <text:p text:style-name="P398">2) skreślenia z listy członków,</text:p>
      <text:p text:style-name="P399">3) wykluczenia,</text:p>
      <text:p text:style-name="P400">4) śmierci członka Klubu.</text:p>
      <text:p text:style-name="P401"/>
      <text:p text:style-name="P402">Rozdział IV</text:p>
      <text:p text:style-name="P403">MAJĄTEK KLUBU</text:p>
      <text:p text:style-name="P404"/>
      <text:p text:style-name="P405"><text:span text:style-name="T406">§<text:s/></text:span><text:span text:style-name="T407">24</text:span></text:p>
      <text:p text:style-name="P408">1. Majątek Klubu składa się z nieruchomości, ruchomości i funduszów.</text:p>
      <text:p text:style-name="P409">2. Majątek Klubu powstaje:</text:p>
      <text:list text:style-name="LFO28" text:continue-numbering="true">
        <text:list-item>
          <text:p text:style-name="P410">ze składek członków zwyczajnych i członków wspierających,</text:p>
        </text:list-item>
        <text:list-item>
          <text:p text:style-name="P411">z wpływów z działalności statutowej,</text:p>
        </text:list-item>
        <text:list-item>
          <text:p text:style-name="P412">z darowizn, spadków i<text:s/>zapisów,<text:s/></text:p>
        </text:list-item>
        <text:list-item>
          <text:p text:style-name="P413">z dochodów z działalności gospodarczej,</text:p>
        </text:list-item>
        <text:list-item>
          <text:p text:style-name="P414">ze sprzedaży i innych dochodów z majątku własnego,</text:p>
        </text:list-item>
        <text:list-item>
          <text:p text:style-name="P415">z wpłat z ofiarności publicznej.</text:p>
        </text:list-item>
      </text:list>
      <text:p text:style-name="P416"/>
      <text:p text:style-name="P417">3. Wysokość składek członkowskich na następny rok kalendarzowy oraz termin ich płatności ustala corocznie Zarząd, w terminie do końca miesiąca listopada roku poprzedniego.</text:p>
      <text:p text:style-name="P418"/>
      <text:p text:style-name="P419"><text:span text:style-name="T420">§<text:s/></text:span><text:span text:style-name="T421">25</text:span></text:p>
      <text:list text:style-name="LFO29" text:continue-numbering="true">
        <text:list-item>
          <text:p text:style-name="P422">Dochody Klubu przeznaczone są w całości na realizację celów statutowych i nie mogą być przeznaczone do podziału między członków Klubu.</text:p>
        </text:list-item>
        <text:list-item>
          <text:p text:style-name="P423">Rachunkowość Klubu prowadzona jest zgodnie z<text:s/>powszechnie obowiązującymi przepisami o rachunkowości.</text:p>
        </text:list-item>
        <text:list-item>
          <text:p text:style-name="P424">Decyzje w sprawie nabywania, zbywania lub obciążania majątku trwałego Klubu należą do wyłącznych kompetencji Walnego Zebrania.</text:p>
        </text:list-item>
        <text:list-item>
          <text:p text:style-name="P425">Zarząd może podejmować decyzje w sprawie wydatkowania środków finansowych nie ujętych w preliminarzu zatwierdzonym przez Walne zebranie w wysokości ograniczonej jednorazowo do 3 x średnia krajowa oraz rocznie do 5 x średnia krajowa.</text:p>
        </text:list-item>
        <text:list-item>
          <text:p text:style-name="P426">Podejmowanie uchwał w sprawie nabywania, zbywania lub obciążania majątku Klubu może być<text:span text:style-name="T427"><text:s/></text:span>przedmiotem obrad Walnego Zebrania tylko wtedy, gdy zostanie umieszczone w porządku obrad a informacja o tym zamiarze zostanie zawarta <text:s/>w zawiadomieniu o Walnym Zebraniu.<text:s/></text:p>
        </text:list-item>
      </text:list>
      <text:p text:style-name="P428"/>
      <text:p text:style-name="P429"/>
      <text:p text:style-name="P430">Rozdział V</text:p>
      <text:p text:style-name="P431">ZMIANA STATUTU I ROZWIĄZANIE KLUBU</text:p>
      <text:p text:style-name="P432"/>
      <text:p text:style-name="P433"><text:span text:style-name="T434">§ 26</text:span></text:p>
      <text:list text:style-name="LFO30" text:continue-numbering="true">
        <text:list-item>
          <text:p text:style-name="P435">Projekt zmiany Statutu może być<text:span text:style-name="T436"><text:s/></text:span>przedmiotem obrad Walnego Zgromadzenia tylko wtedy, gdy zostanie umieszczony w porządku jego obrad i udostępniony członkom Klubu<text:s/><text:span text:style-name="T437">najpóźniej na 30 dni przed terminem Walnego Zebrania.<text:s/></text:span>w miejscu wskazanym w zawiadomieniu.<text:s/></text:p>
        </text:list-item>
        <text:list-item>
          <text:p text:style-name="P438"><text:span text:style-name="T439">Wszelkie zmiany Statutu<text:s/></text:span><text:span text:style-name="T440">wymagają uchwały Walnego Zebrania powziętej większością 2/3 głosów członków uprawnionych do głosowania przy obecności co<text:s/></text:span><text:span text:style-name="T441">najmniej połowy ogólnej liczby członków uprawnionych do głosowania.</text:span></text:p>
        </text:list-item>
      </text:list>
      <text:p text:style-name="P442"/>
      <text:p text:style-name="P443"/>
      <text:p text:style-name="P444"><text:span text:style-name="T445">§<text:s/></text:span><text:span text:style-name="T446">27</text:span></text:p>
      <text:list text:style-name="LFO31" text:continue-numbering="true">
        <text:list-item>
          <text:p text:style-name="P447">Zamiar rozwiązania/likwidacji Klubu może być<text:span text:style-name="T448"><text:s/></text:span>przedmiotem obrad Walnego Zgromadzenia tylko wtedy, gdy zostanie umieszczony w porządku obrad i udostępniony członkom Klubu<text:s/><text:span text:style-name="T449">najpóźniej na 30 dni przed terminem Walnego Zebrania na stronie internetowej Klubu oraz<text:s/></text:span>w siedzibie Klubu.</text:p>
        </text:list-item>
        <text:list-item>
          <text:p text:style-name="P450"><text:span text:style-name="T451">Rozwiązanie Klubu może nastąpić tylko na podstawie uchwały Walnego Zebrania, powziętej większością 2/3 głosów członków uprawnionych do głosowania, przy obecności co najmniej połowy ogólnej liczby członków uprawnionych do głosowania.</text:span></text:p>
        </text:list-item>
        <text:list-item>
          <text:p text:style-name="P452">Uchwala Walnego Zebrania o rozwiązaniu Klubu, powinna zawierać jednoczesną decyzję o przeznaczeniu majątku Klubu.</text:p>
        </text:list-item>
        <text:list-item>
          <text:p text:style-name="P453">Uchwała o rozwiązaniu Klubu i przeznaczeniu majątku Klubu po likwidacji wymaga zatwierdzenia przez organ nadrzędny.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125in" text:min-label-width="0.125in" text:list-level-position-and-space-mode="label-alignment">
          <style:list-level-label-alignment text:label-followed-by="listtab" fo:margin-left="2.3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125in" text:min-label-width="0.125in" text:list-level-position-and-space-mode="label-alignment">
          <style:list-level-label-alignment text:label-followed-by="listtab" fo:margin-left="3.8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125in" text:min-label-width="0.125in" text:list-level-position-and-space-mode="label-alignment">
          <style:list-level-label-alignment text:label-followed-by="listtab" fo:margin-left="5.33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2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usz Cwalina</meta:initial-creator>
    <dc:creator>Janusz Cwalina</dc:creator>
    <meta:creation-date>2025-02-20T08:14:00Z</meta:creation-date>
    <dc:date>2025-02-21T20:56:00Z</dc:date>
    <meta:template xlink:href="Normal" xlink:type="simple"/>
    <meta:editing-cycles>4</meta:editing-cycles>
    <meta:editing-duration>PT4200S</meta:editing-duration>
    <meta:document-statistic meta:page-count="10" meta:paragraph-count="48" meta:word-count="3498" meta:character-count="24438" meta:row-count="174" meta:non-whitespace-character-count="20988"/>
  </office:meta>
</office:document-meta>
</file>